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3.191cm"/>
    </style:style>
    <style:style style:name="表格1.B" style:family="table-column">
      <style:table-column-properties style:column-width="10.001cm"/>
    </style:style>
    <style:style style:name="表格1.C" style:family="table-column">
      <style:table-column-properties style:column-width="5.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313cm" table:align="left" style:writing-mode="lr-tb"/>
    </style:style>
    <style:style style:name="表格2.A" style:family="table-column">
      <style:table-column-properties style:column-width="3.207cm"/>
    </style:style>
    <style:style style:name="表格2.B" style:family="table-column">
      <style:table-column-properties style:column-width="8.408cm"/>
    </style:style>
    <style:style style:name="表格2.C" style:family="table-column">
      <style:table-column-properties style:column-width="2.466cm"/>
    </style:style>
    <style:style style:name="表格2.D" style:family="table-column">
      <style:table-column-properties style:column-width="4.232cm"/>
    </style:style>
    <style:style style:name="表格2.1" style:family="table-row">
      <style:table-row-properties style:min-row-height="1cm" fo:keep-together="auto"/>
    </style:style>
    <style:style style:name="表格2.A1" style:family="table-cell">
      <style:table-cell-properties style:vertical-align="middle" style:border-line-width-left="0.026cm 0.026cm 0.106cm" style:border-line-width-top="0.106cm 0.026cm 0.026cm" fo:padding-left="0.049cm" fo:padding-right="0.049cm" fo:padding-top="0cm" fo:padding-bottom="0cm" fo:border-left="4.5pt double #000000" fo:border-right="0.75pt solid #000000" fo:border-top="4.5pt double #000000" fo:border-bottom="1pt solid #000000" style:writing-mode="lr-tb"/>
    </style:style>
    <style:style style:name="表格2.B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1pt solid #000000" style:writing-mode="lr-tb"/>
    </style:style>
    <style:style style:name="表格2.2" style:family="table-row">
      <style:table-row-properties style:min-row-height="1.06cm" fo:keep-together="auto"/>
    </style:style>
    <style:style style:name="表格2.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1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2.B10" style:family="table-cell">
      <style:table-cell-properties style:vertical-align="middle"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373cm" table:align="left" style:writing-mode="lr-tb"/>
    </style:style>
    <style:style style:name="表格3.A" style:family="table-column">
      <style:table-column-properties style:column-width="2.21cm"/>
    </style:style>
    <style:style style:name="表格3.B" style:family="table-column">
      <style:table-column-properties style:column-width="1.45cm"/>
    </style:style>
    <style:style style:name="表格3.C" style:family="table-column">
      <style:table-column-properties style:column-width="2.254cm"/>
    </style:style>
    <style:style style:name="表格3.D" style:family="table-column">
      <style:table-column-properties style:column-width="3.337cm"/>
    </style:style>
    <style:style style:name="表格3.E" style:family="table-column">
      <style:table-column-properties style:column-width="1.501cm"/>
    </style:style>
    <style:style style:name="表格3.F" style:family="table-column">
      <style:table-column-properties style:column-width="2.249cm"/>
    </style:style>
    <style:style style:name="表格3.G" style:family="table-column">
      <style:table-column-properties style:column-width="5.371cm"/>
    </style:style>
    <style:style style:name="表格3.1" style:family="table-row">
      <style:table-row-properties style:min-row-height="0.711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1.18cm" fo:keep-together="always"/>
    </style:style>
    <style:style style:name="表格3.A2"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G2"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3.3" style:family="table-row">
      <style:table-row-properties style:min-row-height="0.515cm" fo:keep-together="always"/>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F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G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3.4" style:family="table-row">
      <style:table-row-properties style:min-row-height="1.383cm" fo:keep-together="always"/>
    </style:style>
    <style:style style:name="表格3.5" style:family="table-row">
      <style:table-row-properties style:min-row-height="0.928cm" fo:keep-together="always"/>
    </style:style>
    <style:style style:name="表格3.D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6" style:family="table-row">
      <style:table-row-properties style:min-row-height="1.215cm" fo:keep-together="always"/>
    </style:style>
    <style:style style:name="表格3.A6"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3.7" style:family="table-row">
      <style:table-row-properties style:min-row-height="1.208cm" fo:keep-together="always"/>
    </style:style>
    <style:style style:name="表格3.C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D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9" style:family="table-row">
      <style:table-row-properties style:row-height="1.282cm" fo:keep-together="always"/>
    </style:style>
    <style:style style:name="表格3.10" style:family="table-row">
      <style:table-row-properties style:min-row-height="1.397cm" fo:keep-together="always"/>
    </style:style>
    <style:style style:name="表格3.A10"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B10"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1" style:family="table-row">
      <style:table-row-properties style:min-row-height="1.759cm" fo:keep-together="always"/>
    </style:style>
    <style:style style:name="表格3.A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2" style:family="table-row">
      <style:table-row-properties style:min-row-height="1.023cm" fo:keep-together="always"/>
    </style:style>
    <style:style style:name="表格3.13" style:family="table-row">
      <style:table-row-properties style:min-row-height="1.325cm" fo:keep-together="always"/>
    </style:style>
    <style:style style:name="表格3.17" style:family="table-row">
      <style:table-row-properties style:min-row-height="1.475cm" fo:keep-together="always"/>
    </style:style>
    <style:style style:name="表格3.18" style:family="table-row">
      <style:table-row-properties style:min-row-height="2.293cm" fo:keep-together="always"/>
    </style:style>
    <style:style style:name="表格3.A20"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B2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21" style:family="table-row">
      <style:table-row-properties style:min-row-height="1.319cm" fo:keep-together="always"/>
    </style:style>
    <style:style style:name="表格3.24" style:family="table-row">
      <style:table-row-properties style:min-row-height="1.39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706cm" style:auto-text-indent="false"/>
    </style:style>
    <style:style style:name="P3" style:family="paragraph" style:parent-style-name="Standard" style:list-style-name="WW8Num8">
      <style:paragraph-properties fo:text-align="justify" style:justify-single-word="false" style:snap-to-layout-grid="false"/>
    </style:style>
    <style:style style:name="P4"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style>
    <style:style style:name="P5" style:family="paragraph" style:parent-style-name="Standard" style:master-page-name="轉換_20_1">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master-page-name="轉換_20_2">
      <style:paragraph-properties style:line-height-at-least="0cm" fo:text-align="center" style:justify-single-word="false" style:page-number="auto" style:text-autospace="none" style:punctuation-wrap="simple" style:line-break="normal" style:snap-to-layout-grid="false"/>
      <style:text-properties style:font-name="標楷體" fo:font-size="18pt" fo:font-weight="bold" style:letter-kerning="false" style:font-name-asian="標楷體" style:font-size-asian="18pt" style:font-weight-asian="bold" style:font-name-complex="標楷體" style:font-size-complex="18pt"/>
    </style:style>
    <style:style style:name="P7"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cm" fo:margin-right="-0.753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2.171cm" fo:margin-right="0cm" fo:text-align="center" style:justify-single-word="false" fo:text-indent="-2.147cm" style:auto-text-indent="false" style:snap-to-layout-grid="false"/>
      <style:text-properties style:font-name="標楷體" style:font-name-asian="標楷體" style:font-name-complex="標楷體"/>
    </style:style>
    <style:style style:name="P10" style:family="paragraph" style:parent-style-name="Standard">
      <style:paragraph-properties fo:margin-left="0.212cm" fo:margin-right="0cm" fo:text-align="center"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2.171cm" fo:margin-right="0cm" fo:text-align="center" style:justify-single-word="false" fo:text-indent="-2.147cm" style:auto-text-indent="false"/>
      <style:text-properties style:font-name="標楷體" style:font-name-asian="標楷體" style:font-name-complex="標楷體"/>
    </style:style>
    <style:style style:name="P12" style:family="paragraph" style:parent-style-name="Standard">
      <style:paragraph-properties fo:margin-left="2.171cm" fo:margin-right="0cm" fo:text-indent="-2.147cm" style:auto-text-indent="false"/>
      <style:text-properties style:font-name="標楷體" style:font-name-asian="標楷體" style:font-name-complex="標楷體"/>
    </style:style>
    <style:style style:name="P13" style:family="paragraph" style:parent-style-name="Standard">
      <style:paragraph-properties fo:margin-left="2.171cm" fo:margin-right="0cm" fo:text-indent="-2.147cm" style:auto-text-indent="false"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margin-left="1.455cm" fo:margin-right="0cm" fo:text-align="center" style:justify-single-word="false" fo:text-indent="-1.431cm" style:auto-text-indent="false"/>
      <style:text-properties style:font-name="標楷體" fo:font-size="8pt" style:font-name-asian="標楷體" style:font-size-asian="8pt" style:font-name-complex="標楷體" style:font-size-complex="8pt"/>
    </style:style>
    <style:style style:name="P16" style:family="paragraph" style:parent-style-name="Standard">
      <style:paragraph-properties fo:margin-left="2.171cm" fo:margin-right="0cm" fo:text-indent="-2.147cm" style:auto-text-indent="false" style:snap-to-layout-grid="false"/>
      <style:text-properties style:font-name="標楷體" fo:font-size="8pt" style:font-name-asian="標楷體" style:font-size-asian="8pt" style:font-name-complex="標楷體" style:font-size-complex="8pt"/>
    </style:style>
    <style:style style:name="P17"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8"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9"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0"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1"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2"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3"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4"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5"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6"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9" style:family="paragraph" style:parent-style-name="Standard">
      <style:paragraph-properties fo:margin-left="0cm" fo:margin-right="0cm" style:line-height-at-least="0cm" fo:text-align="center" style:justify-single-word="false" fo:text-indent="0.99cm" style:auto-text-indent="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30"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31" style:family="paragraph" style:parent-style-name="Standard">
      <style:paragraph-properties fo:margin-left="1.325cm" fo:margin-right="-0.018cm" style:line-height-at-least="0cm" fo:text-indent="-1.325cm" style:auto-text-indent="false" style:text-autospace="none" style:punctuation-wrap="simple" style:line-break="normal" style:snap-to-layout-grid="false"/>
      <style:text-properties style:font-name="標楷體" fo:font-size="14pt" style:text-underline-style="solid" style:text-underline-width="auto" style:text-underline-color="font-color" fo:font-weight="bold" style:letter-kerning="false" style:font-name-asian="標楷體" style:font-size-asian="14pt" style:font-weight-asian="bold" style:font-size-complex="14pt"/>
    </style:style>
    <style:style style:name="P32"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style>
    <style:style style:name="P33" style:family="paragraph" style:parent-style-name="Standard">
      <style:paragraph-properties fo:margin-top="0.318cm" fo:margin-bottom="0.318cm" style:contextual-spacing="false" fo:line-height="0.353cm" fo:text-align="center" style:justify-single-word="false" style:text-autospace="none" style:punctuation-wrap="simple" style:line-break="normal" style:snap-to-layout-grid="false"/>
      <style:text-properties fo:font-size="14pt" fo:font-weight="bold" style:letter-kerning="false" style:font-name-asian="標楷體" style:font-size-asian="14pt" style:font-weight-asian="bold" style:font-size-complex="14pt"/>
    </style:style>
    <style:style style:name="P34"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fo:font-size="14pt" style:letter-kerning="false" style:font-name-asian="標楷體" style:font-size-asian="14pt" style:font-size-complex="14pt"/>
    </style:style>
    <style:style style:name="P35"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style>
    <style:style style:name="P36"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font-weight-complex="bold"/>
    </style:style>
    <style:style style:name="P37"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text-properties style:font-name="新細明體" fo:font-size="14pt" fo:letter-spacing="-0.014cm" style:letter-kerning="false" style:font-size-asian="14pt" style:font-name-complex="新細明體" style:font-size-complex="10pt"/>
    </style:style>
    <style:style style:name="P38" style:family="paragraph" style:parent-style-name="Standard">
      <style:paragraph-properties fo:margin-left="1.134cm" fo:margin-right="-0.018cm" style:line-height-at-least="0cm" fo:text-indent="-1.134cm" style:auto-text-indent="false" style:text-autospace="none" style:punctuation-wrap="simple" style:line-break="normal" style:snap-to-layout-grid="false"/>
      <style:text-properties style:font-name="新細明體" fo:font-size="14pt" fo:letter-spacing="-0.014cm" style:text-underline-style="solid" style:text-underline-width="auto" style:text-underline-color="font-color" style:letter-kerning="false" style:font-name-asian="標楷體" style:font-size-asian="14pt" style:font-name-complex="新細明體" style:font-size-complex="10pt"/>
    </style:style>
    <style:style style:name="P39" style:family="paragraph" style:parent-style-name="純文字">
      <style:paragraph-properties fo:margin-left="0cm" fo:margin-right="1.69cm" fo:margin-top="0.494cm" fo:margin-bottom="0cm" style:contextual-spacing="false" fo:text-align="center" style:justify-single-word="false" fo:text-indent="0cm" style:auto-text-indent="false">
        <style:tab-stops>
          <style:tab-stop style:position="0.501cm"/>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40" style:family="paragraph" style:parent-style-name="純文字">
      <style:paragraph-properties fo:text-align="end" style:justify-single-word="false"/>
      <style:text-properties style:font-name="Times New Roman" style:font-name-asian="標楷體" style:font-name-complex="Times New Roman" style:font-size-complex="12pt"/>
    </style:style>
    <style:style style:name="P41" style:family="paragraph" style:parent-style-name="純文字">
      <style:paragraph-properties fo:margin-left="0cm" fo:margin-right="1.693cm" fo:text-align="end" style:justify-single-word="false" fo:text-indent="0cm" style:auto-text-indent="false"/>
      <style:text-properties style:font-name="Times New Roman" style:font-name-asian="標楷體" style:font-name-complex="Times New Roman" style:font-size-complex="12pt"/>
    </style:style>
    <style:style style:name="P42" style:family="paragraph" style:parent-style-name="純文字">
      <style:text-properties style:font-name="Times New Roman" style:font-name-asian="標楷體" style:font-name-complex="Times New Roman"/>
    </style:style>
    <style:style style:name="P43" style:family="paragraph" style:parent-style-name="純文字" style:list-style-name="WW8Num4">
      <style:paragraph-properties fo:margin-left="0.914cm" fo:margin-right="0.049cm" fo:text-indent="-0.914cm" style:auto-text-indent="false"/>
      <style:text-properties style:font-name="Times New Roman" style:font-name-asian="標楷體" style:font-name-complex="Times New Roman"/>
    </style:style>
    <style:style style:name="P44"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5" style:family="paragraph" style:parent-style-name="純文字">
      <style:paragraph-properties fo:text-align="justify" style:justify-single-word="false"/>
      <style:text-properties style:font-name="Times New Roman" style:font-name-asian="標楷體" style:font-name-complex="Times New Roman"/>
    </style:style>
    <style:style style:name="P46"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7" style:family="paragraph" style:parent-style-name="純文字">
      <style:paragraph-properties fo:margin-left="0cm" fo:margin-right="1.693cm"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8" style:family="paragraph" style:parent-style-name="純文字">
      <style:paragraph-properties fo:margin-left="0cm" fo:margin-right="1.693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9" style:family="paragraph" style:parent-style-name="純文字">
      <style:paragraph-properties fo:text-align="justify" style:justify-single-word="false"/>
      <style:text-properties style:font-name="Times New Roman" fo:font-weight="bold" style:font-name-asian="標楷體" style:font-weight-asian="bold" style:font-name-complex="Times New Roman"/>
    </style:style>
    <style:style style:name="P50" style:family="paragraph" style:parent-style-name="純文字">
      <style:paragraph-properties fo:margin-left="0cm" fo:margin-right="1.693cm" fo:text-indent="0cm" style:auto-text-indent="false"/>
    </style:style>
    <style:style style:name="P51" style:family="paragraph" style:parent-style-name="純文字">
      <style:paragraph-properties fo:margin-left="0cm" fo:margin-right="0.049cm" fo:margin-top="0.318cm" fo:margin-bottom="0cm" style:contextual-spacing="false" fo:text-indent="0cm" style:auto-text-indent="false"/>
    </style:style>
    <style:style style:name="P52" style:family="paragraph" style:parent-style-name="純文字">
      <style:paragraph-properties fo:margin-left="0cm" fo:margin-right="0.049cm" fo:text-indent="0cm" style:auto-text-indent="false"/>
    </style:style>
    <style:style style:name="P53" style:family="paragraph" style:parent-style-name="純文字" style:list-style-name="WW8Num4">
      <style:paragraph-properties fo:margin-left="0.914cm" fo:margin-right="0.046cm" fo:text-indent="-0.914cm" style:auto-text-indent="false"/>
    </style:style>
    <style:style style:name="P54" style:family="paragraph" style:parent-style-name="純文字" style:list-style-name="WW8Num4">
      <style:paragraph-properties fo:margin-left="1cm" fo:margin-right="0.046cm" fo:text-indent="-1cm" style:auto-text-indent="false"/>
    </style:style>
    <style:style style:name="P55" style:family="paragraph" style:parent-style-name="純文字" style:list-style-name="WW8Num4">
      <style:paragraph-properties fo:margin-left="1cm" fo:margin-right="0.049cm" fo:text-indent="-1cm" style:auto-text-indent="false"/>
    </style:style>
    <style:style style:name="P56" style:family="paragraph" style:parent-style-name="純文字" style:list-style-name="WW8Num4">
      <style:paragraph-properties fo:margin-left="1cm" fo:margin-right="0.049cm" fo:margin-top="0.318cm" fo:margin-bottom="0cm" style:contextual-spacing="false" fo:text-indent="-1cm" style:auto-text-indent="false"/>
    </style:style>
    <style:style style:name="P57" style:family="paragraph" style:parent-style-name="純文字">
      <style:paragraph-properties fo:margin-left="2.074cm" fo:margin-right="0.049cm" fo:text-indent="-1.228cm" style:auto-text-indent="false">
        <style:tab-stops>
          <style:tab-stop style:position="16.193cm"/>
        </style:tab-stops>
      </style:paragraph-properties>
    </style:style>
    <style:style style:name="P58"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9"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60"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61" style:family="paragraph" style:parent-style-name="純文字">
      <style:paragraph-properties fo:margin-left="0cm" fo:margin-right="0.046cm" fo:text-indent="0cm" style:auto-text-indent="false">
        <style:tab-stops>
          <style:tab-stop style:position="1.27cm"/>
        </style:tab-stops>
      </style:paragraph-properties>
      <style:text-properties fo:color="#000000" loext:opacity="100%" style:font-name="Times New Roman" style:font-name-asian="標楷體" style:font-name-complex="Times New Roman"/>
    </style:style>
    <style:style style:name="P62"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63" style:family="paragraph" style:parent-style-name="純文字">
      <style:paragraph-properties fo:margin-left="0cm" fo:margin-right="1.693cm" fo:text-indent="0cm" style:auto-text-indent="false"/>
      <style:text-properties fo:color="#000000" loext:opacity="100%" style:font-name="Times New Roman" style:font-name-complex="Times New Roman"/>
    </style:style>
    <style:style style:name="P64" style:family="paragraph" style:parent-style-name="純文字">
      <style:paragraph-properties fo:margin-left="0.914cm" fo:margin-right="0.046cm" fo:text-indent="0cm" style:auto-text-indent="false"/>
    </style:style>
    <style:style style:name="P65" style:family="paragraph" style:parent-style-name="純文字">
      <style:paragraph-properties fo:margin-left="0.914cm" fo:margin-right="0.046cm" fo:text-align="justify" style:justify-single-word="false" fo:text-indent="0cm" style:auto-text-indent="false"/>
    </style:style>
    <style:style style:name="P66" style:family="paragraph" style:parent-style-name="純文字">
      <style:paragraph-properties fo:margin-left="0cm" fo:margin-right="0.049cm" fo:text-align="justify" style:justify-single-word="false" fo:text-indent="0cm" style:auto-text-indent="false"/>
    </style:style>
    <style:style style:name="P67" style:family="paragraph" style:parent-style-name="純文字" style:list-style-name="WW8Num6">
      <style:paragraph-properties fo:margin-left="1.27cm" fo:margin-right="0.046cm" fo:text-indent="-0.423cm" style:auto-text-indent="false"/>
    </style:style>
    <style:style style:name="P68" style:family="paragraph" style:parent-style-name="純文字" style:list-style-name="WW8Num9">
      <style:paragraph-properties fo:margin-left="1.27cm" fo:margin-right="0.049cm" fo:text-indent="-0.423cm" style:auto-text-indent="false"/>
    </style:style>
    <style:style style:name="P69" style:family="paragraph" style:parent-style-name="純文字" style:list-style-name="WW8Num9">
      <style:paragraph-properties fo:margin-left="1.27cm" fo:margin-right="0.049cm" fo:text-indent="-0.423cm" style:auto-text-indent="false">
        <style:tab-stops/>
      </style:paragraph-properties>
    </style:style>
    <style:style style:name="P70" style:family="paragraph" style:parent-style-name="純文字">
      <style:paragraph-properties fo:margin-left="0.9cm" fo:margin-right="0cm" fo:text-indent="0cm" style:auto-text-indent="false"/>
    </style:style>
    <style:style style:name="P71" style:family="paragraph" style:parent-style-name="純文字">
      <style:paragraph-properties fo:margin-left="0cm" fo:margin-right="0.049cm" fo:text-indent="0.847cm" style:auto-text-indent="false"/>
    </style:style>
    <style:style style:name="P72" style:family="paragraph" style:parent-style-name="純文字" style:list-style-name="WW8Num7">
      <style:paragraph-properties fo:margin-left="1.27cm" fo:margin-right="0.046cm" fo:text-indent="-0.423cm" style:auto-text-indent="false"/>
    </style:style>
    <style:style style:name="P73" style:family="paragraph" style:parent-style-name="純文字">
      <style:paragraph-properties fo:margin-left="0cm" fo:margin-right="0.046cm" fo:text-indent="0cm" style:auto-text-indent="false"/>
    </style:style>
    <style:style style:name="P74" style:family="paragraph" style:parent-style-name="純文字" style:list-style-name="WW8Num2">
      <style:paragraph-properties fo:margin-left="1.27cm" fo:margin-right="0.046cm" fo:text-indent="-0.423cm" style:auto-text-indent="false"/>
    </style:style>
    <style:style style:name="P75" style:family="paragraph" style:parent-style-name="純文字" style:list-style-name="WW8Num8">
      <style:paragraph-properties fo:margin-left="1.27cm" fo:margin-right="0.046cm" fo:text-indent="-0.423cm" style:auto-text-indent="false"/>
    </style:style>
    <style:style style:name="P76" style:family="paragraph" style:parent-style-name="純文字" style:list-style-name="WW8Num8">
      <style:paragraph-properties fo:margin-left="1.27cm" fo:margin-right="0.046cm" fo:text-indent="-0.42cm" style:auto-text-indent="false"/>
    </style:style>
    <style:style style:name="P77" style:family="paragraph" style:parent-style-name="純文字" style:list-style-name="WW8Num1">
      <style:paragraph-properties fo:margin-left="1.27cm" fo:margin-right="0.049cm" fo:text-indent="-0.423cm" style:auto-text-indent="false"/>
    </style:style>
    <style:style style:name="P78" style:family="paragraph" style:parent-style-name="純文字" style:list-style-name="WW8Num1">
      <style:paragraph-properties fo:margin-left="1.27cm" fo:margin-right="0.049cm" fo:text-indent="-0.42cm" style:auto-text-indent="false"/>
    </style:style>
    <style:style style:name="P79" style:family="paragraph" style:parent-style-name="純文字">
      <style:paragraph-properties fo:margin-left="1.27cm" fo:margin-right="0.046cm" fo:text-indent="-1.27cm" style:auto-text-indent="false"/>
    </style:style>
    <style:style style:name="P80" style:family="paragraph" style:parent-style-name="純文字">
      <style:paragraph-properties fo:margin-left="1.249cm" fo:margin-right="0.049cm" fo:text-indent="-1.249cm" style:auto-text-indent="false"/>
    </style:style>
    <style:style style:name="P81" style:family="paragraph" style:parent-style-name="純文字" style:list-style-name="WW8Num10">
      <style:paragraph-properties fo:margin-left="1.27cm" fo:margin-right="0.046cm" fo:text-indent="-0.423cm" style:auto-text-indent="false"/>
    </style:style>
    <style:style style:name="P82" style:family="paragraph" style:parent-style-name="純文字">
      <style:paragraph-properties fo:margin-left="1.27cm" fo:margin-right="0.046cm" fo:text-indent="-1.27cm" style:auto-text-indent="false">
        <style:tab-stops>
          <style:tab-stop style:position="1.27cm"/>
        </style:tab-stops>
      </style:paragraph-properties>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size="18pt" style:font-name-asian="標楷體" style:font-size-asian="18pt" style:font-size-complex="18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1" style:family="text">
      <style:text-properties style:font-name="Times New Roman" style:text-underline-style="solid" style:text-underline-width="auto" style:text-underline-color="font-color" style:font-name-asian="標楷體" style:font-name-complex="Times New Roman"/>
    </style:style>
    <style:style style:name="T12" style:family="text">
      <style:text-properties style:font-name="Times New Roman" style:text-underline-style="solid" style:text-underline-width="auto" style:text-underline-color="font-color" style:font-name-asian="標楷體" style:font-name-complex="Times New Roman" style:font-size-complex="12pt"/>
    </style:style>
    <style:style style:name="T13" style:family="text">
      <style:text-properties style:font-name="Times New Roman" style:text-underline-style="solid" style:text-underline-width="auto" style:text-underline-color="font-color" style:font-name-asian="標楷體" style:font-name-complex="Times New Roman" style:font-size-complex="12pt"/>
    </style:style>
    <style:style style:name="T14" style:family="text">
      <style:text-properties style:font-name="Times New Roman" style:text-underline-style="solid" style:text-underline-width="auto" style:text-underline-color="font-color" style:font-name-asian="標楷體" style:font-name-complex="Times New Roman"/>
    </style:style>
    <style:style style:name="T15"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6"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7"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18" style:family="text">
      <style:text-properties style:font-name="Times New Roman" fo:letter-spacing="-0.021cm" style:font-name-asian="標楷體" style:font-name-complex="Times New Roman"/>
    </style:style>
    <style:style style:name="T19" style:family="text">
      <style:text-properties style:font-name="Times New Roman" fo:letter-spacing="-0.021cm" style:font-name-asian="標楷體" style:font-name-complex="Times New Roman"/>
    </style:style>
    <style:style style:name="T20" style:family="text">
      <style:text-properties style:font-name="Times New Roman" fo:letter-spacing="-0.021cm" style:font-name-asian="新細明體" style:font-name-complex="Times New Roman"/>
    </style:style>
    <style:style style:name="T21" style:family="text">
      <style:text-properties style:font-name="Times New Roman" fo:font-weight="bold" style:font-name-asian="標楷體" style:font-weight-asian="bold" style:font-name-complex="Times New Roman"/>
    </style:style>
    <style:style style:name="T22" style:family="text">
      <style:text-properties style:font-name="Times New Roman" fo:font-weight="bold" style:font-name-asian="標楷體" style:font-weight-asian="bold"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style:font-name-asian="Times New Roman" style:font-name-complex="Times New Roman"/>
    </style:style>
    <style:style style:name="T25" style:family="text">
      <style:text-properties style:font-name-asian="標楷體"/>
    </style:style>
    <style:style style:name="T26" style:family="text">
      <style:text-properties style:font-name-asian="標楷體"/>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name-asian="標楷體" style:font-weight-asian="bold"/>
    </style:style>
    <style:style style:name="T29" style:family="text">
      <style:text-properties style:font-name-asian="Times New Roman"/>
    </style:style>
    <style:style style:name="T30" style:family="text">
      <style:text-properties fo:color="#000000" loext:opacity="100%"/>
    </style:style>
    <style:style style:name="T31" style:family="text">
      <style:text-properties fo:color="#000000" loext:opacity="100%" style:font-name="Times New Roman" style:font-name-asian="標楷體" style:font-name-complex="Times New Roman"/>
    </style:style>
    <style:style style:name="T32" style:family="text">
      <style:text-properties fo:color="#000000" loext:opacity="100%" style:font-name="Times New Roman" style:font-name-asian="標楷體" style:font-name-complex="Times New Roman"/>
    </style:style>
    <style:style style:name="T33" style:family="text">
      <style:text-properties fo:color="#000000" loext:opacity="100%" style:font-name="Times New Roman" fo:letter-spacing="-0.021cm" style:font-name-asian="標楷體" style:font-name-complex="Times New Roman"/>
    </style:style>
    <style:style style:name="T34" style:family="text">
      <style:text-properties fo:color="#000000" loext:opacity="100%" style:font-name="Times New Roman" fo:letter-spacing="-0.021cm" style:text-underline-style="solid" style:text-underline-width="auto" style:text-underline-color="font-color" style:font-name-asian="標楷體" style:font-name-complex="Times New Roman"/>
    </style:style>
    <style:style style:name="T35" style:family="text">
      <style:text-properties fo:color="#000000" loext:opacity="100%" style:font-name="Times New Roman" style:font-name-asian="Times New Roman" style:font-name-complex="Times New Roman"/>
    </style:style>
    <style:style style:name="T36" style:family="text">
      <style:text-properties fo:color="#000000" loext:opacity="100%" style:font-name="Times New Roman" style:font-name-asian="Times New Roman" style:font-name-complex="Times New Roman"/>
    </style:style>
    <style:style style:name="T37"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38" style:family="text">
      <style:text-properties fo:color="#000000" loext:opacity="100%" style:text-underline-style="solid" style:text-underline-width="auto" style:text-underline-color="font-color" style:font-name-asian="細明體" style:font-name-complex="細明體"/>
    </style:style>
    <style:style style:name="T39" style:family="text">
      <style:text-properties fo:color="#000000" loext:opacity="100%" style:text-underline-style="solid" style:text-underline-width="auto" style:text-underline-color="font-color" style:font-name-asian="標楷體"/>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新細明體" style:font-name-asian="新細明體" style:font-name-complex="新細明體"/>
    </style:style>
    <style:style style:name="T42" style:family="text">
      <style:text-properties fo:color="#000000" loext:opacity="100%" style:text-line-through-style="solid" style:text-line-through-type="single" style:font-name="Times New Roman" style:font-name-asian="標楷體" style:font-name-complex="Times New Roman"/>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font-name-complex="標楷體" style:font-size-complex="14pt"/>
    </style:style>
    <style:style style:name="T47" style:family="text">
      <style:text-properties style:font-name="標楷體" fo:letter-spacing="-0.021cm" style:font-name-asian="標楷體" style:font-name-complex="標楷體"/>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51" style:family="text">
      <style:text-properties style:font-name="標楷體" fo:font-size="14pt" fo:font-weight="bold" style:letter-kerning="false" style:font-name-asian="標楷體" style:font-size-asian="14pt" style:font-weight-asian="bold" style:font-size-complex="14pt"/>
    </style:style>
    <style:style style:name="T52" style:family="text">
      <style:text-properties style:font-name="標楷體" fo:font-size="14pt" style:letter-kerning="false" style:font-name-asian="標楷體" style:font-size-asian="14pt" style:font-size-complex="14pt"/>
    </style:style>
    <style:style style:name="T53" style:family="text">
      <style:text-properties style:font-name="標楷體" fo:font-size="14pt" style:letter-kerning="false" style:font-name-asian="標楷體" style:font-size-asian="14pt" style:font-size-complex="14pt"/>
    </style:style>
    <style:style style:name="T54" style:family="text">
      <style:text-properties style:font-name="標楷體" fo:font-size="14pt" style:letter-kerning="false" style:font-name-asian="標楷體" style:font-size-asian="14pt" style:font-size-complex="14pt" style:font-weight-complex="bold"/>
    </style:style>
    <style:style style:name="T55" style:family="text">
      <style:text-properties style:font-name="標楷體" fo:font-size="14pt" style:letter-kerning="false" style:font-name-asian="標楷體" style:font-size-asian="14pt" style:font-name-complex="標楷體" style:font-size-complex="14pt"/>
    </style:style>
    <style:style style:name="T56" style:family="text">
      <style:text-properties style:font-name="標楷體" fo:font-size="14pt" fo:letter-spacing="-0.014cm" style:letter-kerning="false" style:font-name-asian="標楷體" style:font-size-asian="14pt" style:font-size-complex="10pt"/>
    </style:style>
    <style:style style:name="T57" style:family="text">
      <style:text-properties style:font-name="標楷體" style:letter-kerning="false" style:font-name-asian="標楷體"/>
    </style:style>
    <style:style style:name="T58" style:family="text">
      <style:text-properties style:font-name="標楷體" style:letter-kerning="false" style:font-name-asian="標楷體" style:font-name-complex="標楷體"/>
    </style:style>
    <style:style style:name="T59" style:family="text">
      <style:text-properties style:font-name="標楷體" style:font-name-complex="標楷體"/>
    </style:style>
    <style:style style:name="T60" style:family="text">
      <style:text-properties style:font-name-complex="標楷體"/>
    </style:style>
    <style:style style:name="T61" style:family="text">
      <style:text-properties style:font-name="新細明體" style:font-name-asian="新細明體" style:font-name-complex="新細明體"/>
    </style:style>
    <style:style style:name="T62" style:family="text">
      <style:text-properties style:font-name="新細明體" style:font-name-asian="新細明體" style:font-name-complex="新細明體" style:font-size-complex="14pt"/>
    </style:style>
    <style:style style:name="T63" style:family="text">
      <style:text-properties style:font-name="新細明體" fo:letter-spacing="-0.021cm" style:font-name-asian="新細明體" style:font-name-complex="新細明體"/>
    </style:style>
    <style:style style:name="T64" style:family="text">
      <style:text-properties style:font-name="新細明體" fo:font-size="14pt" style:letter-kerning="false" style:font-size-asian="14pt" style:font-name-complex="新細明體" style:font-size-complex="14pt"/>
    </style:style>
    <style:style style:name="T65" style:family="text">
      <style:text-properties style:font-name="新細明體" fo:font-size="14pt" fo:letter-spacing="-0.014cm" style:letter-kerning="false" style:font-size-asian="14pt" style:font-name-complex="新細明體" style:font-size-complex="10pt"/>
    </style:style>
    <style:style style:name="T66" style:family="text">
      <style:text-properties style:font-name="新細明體" fo:font-size="14pt" fo:letter-spacing="-0.014cm" style:letter-kerning="false" style:font-size-asian="14pt" style:font-name-complex="新細明體" style:font-size-complex="10pt"/>
    </style:style>
    <style:style style:name="T67" style:family="text">
      <style:text-properties style:font-name="新細明體" fo:font-size="14pt" fo:letter-spacing="-0.014cm" style:text-underline-style="solid" style:text-underline-width="auto" style:text-underline-color="font-color" style:letter-kerning="false" style:font-size-asian="14pt" style:font-name-complex="新細明體" style:font-size-complex="10pt"/>
    </style:style>
    <style:style style:name="T68" style:family="text">
      <style:text-properties fo:letter-spacing="-0.021cm"/>
    </style:style>
    <style:style style:name="T69" style:family="text">
      <style:text-properties fo:color="#ff0000" loext:opacity="100%" style:font-name="Times New Roman" style:font-name-asian="標楷體" style:font-name-complex="Times New Roman"/>
    </style:style>
    <style:style style:name="T70" style:family="text">
      <style:text-properties fo:font-size="14pt" style:letter-kerning="false" style:font-name-asian="標楷體" style:font-size-asian="14pt" style:font-size-complex="14pt"/>
    </style:style>
    <style:style style:name="T71" style:family="text">
      <style:text-properties style:font-weight-complex="bold"/>
    </style:style>
    <style:style style:name="T72" style:family="text">
      <style:text-properties fo:letter-spacing="-0.014cm" style:font-name-complex="新細明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3" draw:name="外框1" text:anchor-type="char" svg:x="12.076cm" svg:y="-0.628cm" svg:width="4.526cm" draw:z-index="5"><draw:text-box fo:min-height="0cm"><text:p text:style-name="P2"><text:span text:style-name="T1">11</text:span><text:span text:style-name="T1">20612第四版</text:span></text:p></draw:text-box></draw:frame>國立屏東科技大學學生校外實習【一般型】合約書</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40">立合約書人：<text:span text:style-name="T6"/></text:p>
          </table:table-cell>
          <table:table-cell table:style-name="表格1.B1" office:value-type="string">
            <text:p text:style-name="P50"><text:span text:style-name="T10"><text:s text:c="3"/></text:span><text:span text:style-name="T12">國立屏東科技大學</text:span><text:span text:style-name="T10"> <text:s text:c="2"/></text:span></text:p>
          </table:table-cell>
          <table:table-cell table:style-name="表格1.B1" office:value-type="string">
            <text:p text:style-name="P41">（以下簡稱甲方）</text:p>
          </table:table-cell>
        </table:table-row>
        <table:table-row table:style-name="表格1.1">
          <table:covered-table-cell table:style-name="表格1.A1"/>
          <table:table-cell table:style-name="表格1.B1" office:value-type="string">
            <text:p text:style-name="P50"><text:span text:style-name="T10"><text:s text:c="3"/></text:span><text:span text:style-name="T12">實習機構　　　　</text:span><text:span text:style-name="T10"> <text:s text:c="2"/></text:span></text:p>
          </table:table-cell>
          <table:table-cell table:style-name="表格1.B1" office:value-type="string">
            <text:p text:style-name="P41">（以下簡稱乙方）</text:p>
          </table:table-cell>
        </table:table-row>
        <table:table-row table:style-name="表格1.1">
          <table:covered-table-cell table:style-name="表格1.A1"/>
          <table:table-cell table:style-name="表格1.B1" office:value-type="string">
            <text:p text:style-name="P50"><text:span text:style-name="T10"><text:s text:c="3"/></text:span><text:span text:style-name="T12">實習學生　　　　</text:span><text:span text:style-name="T10"> <text:s text:c="2"/></text:span></text:p>
          </table:table-cell>
          <table:table-cell table:style-name="表格1.B1" office:value-type="string">
            <text:p text:style-name="P41">（以下簡稱丙方）</text:p>
          </table:table-cell>
        </table:table-row>
      </table:table>
      <text:p text:style-name="P51"><text:span text:style-name="T5">為強化學生實作能力，協助學生提早體驗職場，瞭解產業運作，結合理論與實務，培養正確的工作態度，以及提升就業競爭力，三</text:span><text:span text:style-name="T5">方</text:span><text:span text:style-name="T5">針對校外實習課程</text:span><text:span text:style-name="T31">訂定下列事項，共同遵循。</text:span></text:p>
      <text:list text:style-name="WW8Num4">
        <text:list-item>
          <text:list>
            <text:list-item>
              <text:list>
                <text:list-item>
                  <text:p text:style-name="P53" loext:marker-style-name="T31"><text:span text:style-name="T31">合作</text:span><text:span text:style-name="T31">範圍</text:span><text:span text:style-name="T31">：</text:span></text:p>
                </text:list-item>
              </text:list>
            </text:list-item>
          </text:list>
        </text:list-item>
      </text:list>
      <text:p text:style-name="P57"><text:span text:style-name="T31">甲方</text:span><text:span text:style-name="T31">：</text:span><text:span text:style-name="T31">由</text:span><text:bookmark-start text:name="_Hlk134085324"/><text:span text:style-name="T38"> </text:span><text:span text:style-name="T39">科技農業進修學士學位學程</text:span><text:bookmark-end text:name="_Hlk134085324"/><text:span text:style-name="T38"> </text:span><text:span text:style-name="T31">承辦學生實習有關業務</text:span><text:span text:style-name="T31">、課程規劃</text:span><text:span text:style-name="T31">及聯繫，</text:span><text:span text:style-name="T31">以及由系</text:span><text:span text:style-name="T31">專業教師負責</text:span><text:span text:style-name="T31">輔導學生</text:span><text:span text:style-name="T31">校外實習。</text:span></text:p>
      <text:p text:style-name="P57"><text:span text:style-name="T31">乙</text:span><text:span text:style-name="T31">方：</text:span><text:span text:style-name="T31">依相關法令提供丙方實習機會，</text:span><text:bookmark text:name="_GoBack"/><text:span text:style-name="T31">參與課程規劃、實習職務</text:span><text:span text:style-name="T31">分配、報到、訓練</text:span><text:span text:style-name="T31">以</text:span><text:span text:style-name="T31">及</text:span><text:span text:style-name="T31">負責</text:span><text:span text:style-name="T31">輔導</text:span><text:span text:style-name="T31">學生校外實習</text:span><text:span text:style-name="T31">。</text:span></text:p>
      <text:p text:style-name="P57"><text:span text:style-name="T43">丙方：遵守甲方學生校外實習辦法</text:span><text:span text:style-name="T61">、</text:span><text:span text:style-name="T43">系所實習相關規定以及乙方實習規則，依規定時間出勤，虛心接受指導，保持良好品德，遵守職場倫理，保護業務機密，並與學校輔導老師保持聯繫，注意個人安全</text:span><text:span text:style-name="T61">、</text:span><text:span text:style-name="T43">職場安全以及交通安全</text:span><text:span text:style-name="T61">。</text:span></text:p>
      <text:list text:continue-numbering="true" text:style-name="WW8Num4">
        <text:list-item>
          <text:list>
            <text:list-item>
              <text:list>
                <text:list-item>
                  <text:p text:style-name="P58" loext:marker-style-name="T31">合約期限：</text:p>
                </text:list-item>
              </text:list>
            </text:list-item>
          </text:list>
        </text:list-item>
      </text:list>
      <text:p text:style-name="P64"><text:span text:style-name="T33">1.實習期間自</text:span><text:span text:style-name="T34">　　　</text:span><text:span text:style-name="T33">年</text:span><text:span text:style-name="T34">　　　</text:span><text:span text:style-name="T33">月</text:span><text:span text:style-name="T34">　　　</text:span><text:span text:style-name="T33">日起至</text:span><text:span text:style-name="T34">　　　</text:span><text:span text:style-name="T33">年</text:span><text:span text:style-name="T34">　　　</text:span><text:span text:style-name="T33">月</text:span><text:span text:style-name="T34">　　　</text:span><text:span text:style-name="T33">日止，</text:span></text:p>
      <text:p text:style-name="P64"><text:span text:style-name="T33">自實習期滿，實習合約自動失其效力</text:span><text:span text:style-name="T20">。</text:span><text:span text:style-name="T33">（</text:span><text:span text:style-name="T18">學期課程至少18週720小時或4.5個月／暑期課程須達</text:span><text:span text:style-name="T18">8</text:span><text:span text:style-name="T18">週</text:span><text:span text:style-name="T18">32</text:span><text:span text:style-name="T18">0小時）</text:span></text:p>
      <text:p text:style-name="P65"><text:span text:style-name="T18">2.</text:span><text:span text:style-name="T47">惟如因天災、地變、乙方工作場所之罷工、戰爭、政府公告之法定傳染病、政府禁令或管制措施，或其他不可抗力之情事，而有遞延或變更實習期間之必要者，得由甲乙丙三方另定實習期間。</text:span></text:p>
      <text:list xml:id="list103055188464885" text:continue-numbering="true" text:style-name="WW8Num4">
        <text:list-item>
          <text:list>
            <text:list-item>
              <text:list>
                <text:list-item>
                  <text:p text:style-name="P58" loext:marker-style-name="T5">實習內容</text:p>
                </text:list-item>
              </text:list>
            </text:list-item>
          </text:list>
        </text:list-item>
      </text:list>
      <text:list text:style-name="WW8Num6">
        <text:list-item>
          <text:p text:style-name="P67" loext:marker-style-name="T5"><text:span text:style-name="T5">實習</text:span><text:span text:style-name="T5">項目安排以不影響</text:span><text:span text:style-name="T5">丙方</text:span><text:span text:style-name="T5">健康及安全的工作環境</text:span><text:span text:style-name="T5">為</text:span><text:span text:style-name="T5">原則。</text:span></text:p>
        </text:list-item>
        <text:list-item>
          <text:p text:style-name="P67" loext:marker-style-name="T5"><text:span text:style-name="T5">實習項目</text:span><text:span text:style-name="T43">內容規劃</text:span><text:span text:style-name="T5">如附件</text:span><text:span text:style-name="T43">「校外實習計畫表」</text:span><text:span text:style-name="T5">。</text:span></text:p>
        </text:list-item>
      </text:list>
      <text:list xml:id="list103055008975559" text:continue-list="list103055188464885" text:style-name="WW8Num4">
        <text:list-item>
          <text:list>
            <text:list-item>
              <text:list>
                <text:list-item>
                  <text:p text:style-name="P54" loext:marker-style-name="T11"><text:span text:style-name="T5">實習</text:span><text:span text:style-name="T5">地點</text:span><text:span text:style-name="T5">：</text:span><text:span text:style-name="T11">　　　　　　　　　　　　　　　　　　　</text:span></text:p>
                </text:list-item>
                <text:list-item>
                  <text:p text:style-name="P54" loext:marker-style-name="T11"><text:span text:style-name="T5">實習時間：每日不得超過八小</text:span><text:span text:style-name="T43">時，且不得於午後十時至翌日六時之時間內進行（如有特殊情形得另行約定）。</text:span></text:p>
                </text:list-item>
                <text:list-item>
                  <text:p text:style-name="P43" loext:marker-style-name="T5">實習報到：</text:p>
                </text:list-item>
              </text:list>
            </text:list-item>
          </text:list>
        </text:list-item>
      </text:list>
      <text:list text:style-name="WW8Num9">
        <text:list-item>
          <text:p text:style-name="P69" loext:marker-style-name="T5"><text:span text:style-name="T5">甲</text:span><text:span text:style-name="T5">方於實習</text:span><text:span text:style-name="T5">前2週</text:span><text:span text:style-name="T5">將丙方報到資料寄達</text:span><text:span text:style-name="T5">乙</text:span><text:span text:style-name="T5">方。</text:span></text:p>
        </text:list-item>
        <text:list-item>
          <text:p text:style-name="P68" loext:marker-style-name="T5"><text:span text:style-name="T5">乙</text:span><text:span text:style-name="T5">方於</text:span><text:span text:style-name="T5">丙方</text:span><text:span text:style-name="T5">報到時，應即給予職前安全衛生訓練，並派專人指導。</text:span></text:p>
        </text:list-item>
      </text:list>
      <text:list text:continue-list="list103055008975559" text:style-name="WW8Num4">
        <text:list-item>
          <text:list>
            <text:list-item>
              <text:list>
                <text:list-item>
                  <text:p text:style-name="P55" loext:marker-style-name="T5"><text:span text:style-name="T5">實習待遇</text:span></text:p>
                </text:list-item>
              </text:list>
            </text:list-item>
          </text:list>
        </text:list-item>
      </text:list>
      <text:p text:style-name="P70"><text:span text:style-name="T5">1.待遇類型：</text:span></text:p>
      <text:p text:style-name="P52"><text:span text:style-name="T5">　　　</text:span><text:span text:style-name="T43">□</text:span><text:span text:style-name="T5">津貼　新台幣</text:span><text:span text:style-name="T11">　　　　　　</text:span><text:span text:style-name="T5">元／月</text:span></text:p>
      <text:p text:style-name="P66"><text:span text:style-name="T43">　 <text:s text:c="3"/>□</text:span><text:span text:style-name="T5">獎助學金　新台幣</text:span><text:span text:style-name="T11">　　　　　　　</text:span><text:span text:style-name="T5">元／次，共</text:span><text:span text:style-name="T11">　　　</text:span><text:span text:style-name="T5">次</text:span></text:p>
      <text:p text:style-name="P52"><text:soft-page-break/><text:span text:style-name="T69">　　　</text:span><text:span text:style-name="T43">□</text:span><text:span text:style-name="T5">無</text:span></text:p>
      <text:p text:style-name="P71"><text:span text:style-name="T5">2</text:span><text:span text:style-name="T5">.</text:span><text:span text:style-name="T5">以金融機構轉存方式發給</text:span><text:span text:style-name="T5">丙方</text:span><text:span text:style-name="T5">。</text:span></text:p>
      <text:list text:continue-numbering="true" text:style-name="WW8Num4">
        <text:list-item>
          <text:list>
            <text:list-item>
              <text:list>
                <text:list-item>
                  <text:p text:style-name="P56" loext:marker-style-name="T5"><text:span text:style-name="T5">膳宿</text:span><text:span text:style-name="T5">及交通</text:span></text:p>
                </text:list-item>
              </text:list>
            </text:list-item>
          </text:list>
        </text:list-item>
      </text:list>
      <text:list text:style-name="WW8Num7">
        <text:list-item>
          <text:p text:style-name="P72" loext:marker-style-name="T5"><text:span text:style-name="T5">住宿：</text:span><text:span text:style-name="T5">　　</text:span><text:span text:style-name="T43">□</text:span><text:span text:style-name="T5">無　　</text:span><text:span text:style-name="T43">□</text:span><text:span text:style-name="T23"> </text:span><text:span text:style-name="T5">乙方免費提供　</text:span><text:span text:style-name="T43">□丙方</text:span><text:span text:style-name="T5">每月付費</text:span><text:span text:style-name="T11">　　　　</text:span><text:span text:style-name="T5">元，乙方提供</text:span></text:p>
        </text:list-item>
        <text:list-item>
          <text:p text:style-name="P72" loext:marker-style-name="T5"><text:span text:style-name="T5">伙食：</text:span><text:span text:style-name="T23"> <text:s text:c="3"/></text:span><text:span text:style-name="T43">□無 <text:s text:c="3"/>□</text:span><text:span text:style-name="T23"> </text:span><text:span text:style-name="T5">乙方免費提供</text:span><text:span text:style-name="T23"> <text:s/></text:span><text:span text:style-name="T43">□丙方每月</text:span><text:span text:style-name="T5">付費</text:span><text:span text:style-name="T11">　　　　</text:span><text:span text:style-name="T5">元，乙方提供</text:span></text:p>
        </text:list-item>
        <text:list-item>
          <text:p text:style-name="P72" loext:marker-style-name="T5"><text:span text:style-name="T5">交通：　　</text:span><text:span text:style-name="T43">□無 <text:s text:c="3"/>□</text:span><text:span text:style-name="T23"> </text:span><text:span text:style-name="T5">乙方免費提供</text:span><text:span text:style-name="T23"> <text:s/></text:span><text:span text:style-name="T43">□丙方每月付</text:span><text:span text:style-name="T5">費</text:span><text:span text:style-name="T11">　　　　</text:span><text:span text:style-name="T5">元，乙方提供</text:span></text:p>
        </text:list-item>
      </text:list>
      <text:p text:style-name="P73"><text:span text:style-name="T5">九</text:span><text:span text:style-name="T43">、</text:span><text:span text:style-name="T5">保險及責任歸屬</text:span></text:p>
      <text:list text:style-name="WW8Num2">
        <text:list-item>
          <text:p text:style-name="P74" loext:marker-style-name="T43"><text:span text:style-name="T5">丙方於乙方實習期間主要目的為進行學習，並無從事學習訓練課程以外之勞務提供或工作事實，乙丙雙方單純為學習訓練關係，甲方應協助丙方辦理學生團體平安保險並加保意外傷害險</text:span><text:span text:style-name="T43">。</text:span></text:p>
        </text:list-item>
        <text:list-item>
          <text:p text:style-name="P74" loext:marker-style-name="T48"><text:span text:style-name="T43">實習期間，丙方在乙方實習場所或指定地點如因乙方過失致丙方生命、身體、財物受有損害，乙方應依其過失負相關民事賠償責任。</text:span></text:p>
        </text:list-item>
      </text:list>
      <text:p text:style-name="P73"><text:span text:style-name="T31">十、</text:span><text:span text:style-name="T31">實習學生輔導</text:span></text:p>
      <text:list text:style-name="WW8Num8">
        <text:list-item>
          <text:p text:style-name="P3" loext:marker-style-name="T25"><text:span text:style-name="T25">實習期間，甲方應安排輔導老師定期赴乙方進行實習訪視輔導，負責專業實務實習輔導、溝通、聯繫工作，同時應瞭解丙方實務工作內容、工作規範</text:span><text:span text:style-name="T28">及身心健康適應狀況</text:span><text:span text:style-name="T25">，給予丙方工作指導，協助解決丙方工作或學習之困難，並做成輔導紀錄表。</text:span></text:p>
        </text:list-item>
        <text:list-item>
          <text:p text:style-name="P75" loext:marker-style-name="T5"><text:span text:style-name="T25">實習期間</text:span><text:span text:style-name="T25">，乙</text:span><text:span text:style-name="T25">方</text:span><text:span text:style-name="T25">應指派輔導</text:span><text:span text:style-name="T25">老師</text:span><text:span text:style-name="T25">指</text:span><text:span text:style-name="T25">導</text:span><text:span text:style-name="T25">丙方，乙方並應提供丙方專業實務技術</text:span><text:span text:style-name="T43">、</text:span><text:span text:style-name="T25">實習工作項目訓練</text:span><text:span text:style-name="T43">、</text:span><text:span text:style-name="T25">辦事細則</text:span><text:span text:style-name="T43">、</text:span><text:span text:style-name="T25">操作規範或相關學習資料等實習資料</text:span><text:span text:style-name="T28">，並適時關懷實習期間身心狀況</text:span><text:span text:style-name="T43">。</text:span></text:p>
        </text:list-item>
        <text:list-item>
          <text:p text:style-name="P76" loext:marker-style-name="T5"><text:span text:style-name="T5">乙</text:span><text:span text:style-name="T15">丙雙</text:span><text:span text:style-name="T5">方所安排</text:span><text:span text:style-name="T15">及執行</text:span><text:span text:style-name="T5">之</text:span><text:span text:style-name="T5">實習內容</text:span><text:span text:style-name="T5">不得要求</text:span><text:span text:style-name="T15">他</text:span><text:span text:style-name="T5">方</text:span><text:span text:style-name="T5">從事違法行為。</text:span><text:span text:style-name="T15">一</text:span><text:span text:style-name="T5">方如有違反，</text:span><text:span text:style-name="T15">他</text:span><text:span text:style-name="T5">方</text:span><text:span text:style-name="T5">得逕行終止本合約</text:span><text:span text:style-name="T5">；</text:span><text:span text:style-name="T5">如因違法行為致</text:span><text:span text:style-name="T15">一</text:span><text:span text:style-name="T5">方名譽受損害</text:span><text:span text:style-name="T5">，</text:span><text:span text:style-name="T5">應負民事賠償責任</text:span><text:span text:style-name="T5">，</text:span><text:span text:style-name="T5">且不因合約終止而受影</text:span><text:span text:style-name="T5">響</text:span><text:span text:style-name="T5">。</text:span></text:p>
        </text:list-item>
      </text:list>
      <text:p text:style-name="P73"><text:span text:style-name="T45">十一、</text:span><text:span text:style-name="T31">實習考核</text:span><text:span text:style-name="T40">與</text:span><text:span text:style-name="T31">離退</text:span></text:p>
      <text:list text:style-name="WW8Num1">
        <text:list-item>
          <text:p text:style-name="P77" loext:marker-style-name="T17"><text:span text:style-name="T8">實習期間由</text:span><text:span text:style-name="T8">甲</text:span><text:span text:style-name="T8">方輔導老師及</text:span><text:span text:style-name="T8">乙</text:span><text:span text:style-name="T8">方主管共同評核實習成績，</text:span><text:span text:style-name="T8">乙</text:span><text:span text:style-name="T8">方應於</text:span><text:span text:style-name="T8">實習</text:span><text:span text:style-name="T8">結束前將實習成績考評表擲交</text:span><text:span text:style-name="T8">甲</text:span><text:span text:style-name="T8">方，俾利核算實習成績。</text:span><text:span text:style-name="T8">如發生實習轉介或終止之情形，成績評核方式授權由甲方承辦系所決定之。</text:span></text:p>
        </text:list-item>
        <text:list-item>
          <text:p text:style-name="P78" loext:marker-style-name="T31"><text:span text:style-name="T31">校外實習定位為正式修習課程，成績合格授與學分，除口頭</text:span><text:span text:style-name="T40">、</text:span><text:span text:style-name="T31">書面報告外，實習期間之平常聯繫</text:span><text:span text:style-name="T40">、</text:span><text:span text:style-name="T31">學習各項報告</text:span><text:span text:style-name="T40">、</text:span><text:span text:style-name="T31">出缺勤都應列入重要評核</text:span><text:span text:style-name="T40">。</text:span></text:p>
        </text:list-item>
        <text:list-item>
          <text:p text:style-name="P78" loext:marker-style-name="T31"><text:span text:style-name="T31">丙方</text:span><text:span text:style-name="T31">表現或適應欠佳時，由</text:span><text:span text:style-name="T31">乙</text:span><text:span text:style-name="T31">方知會</text:span><text:span text:style-name="T31">甲</text:span><text:span text:style-name="T31">方輔導處理，經輔導未改善者</text:span><text:span text:style-name="T31">，</text:span><text:span text:style-name="T31">得</text:span><text:span text:style-name="T31">終止本次實習，並依丙方所屬系所規定，進行實習轉換程序與後續課程安排事宜</text:span><text:span text:style-name="T31">。</text:span></text:p>
        </text:list-item>
        <text:list-item>
          <text:p text:style-name="P78" loext:marker-style-name="T8"><text:span text:style-name="T8">丙方請假需依乙方規定，向乙方辦理，並應於乙方核准後，向甲方輔導老師報備，未依乙方規定辦理或未完成向甲方輔導老師報備程序者，皆視為曠課；若乙方無明確請假規定，依甲方學生校外實習辦法</text:span><text:span text:style-name="T46">、系所學生校外實習相關規定</text:span><text:span text:style-name="T62">、</text:span><text:span text:style-name="T8">學生請假辦法及相關規定辦理</text:span><text:span text:style-name="T46">。</text:span></text:p>
        </text:list-item>
        <text:list-item>
          <text:p text:style-name="P78" loext:marker-style-name="T31"><text:span text:style-name="T31">甲</text:span><text:span text:style-name="T41">、</text:span><text:span text:style-name="T31">乙</text:span><text:span text:style-name="T41">、</text:span><text:span text:style-name="T31">丙三</text:span><text:span text:style-name="T31">方</text:span><text:span text:style-name="T31">得</text:span><text:span text:style-name="T31">不定期協調檢討實習各項措施，期使實習合作更臻完善。</text:span></text:p>
        </text:list-item>
      </text:list>
      <text:p text:style-name="P79"><text:span text:style-name="T5">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span></text:p>
      <text:p text:style-name="P79"><text:soft-page-break/><text:span text:style-name="T5">十三、</text:span><text:span text:style-name="T15">各項通報責任：於實習期間遇丙方發生家庭暴力、自我傷害、性侵害、性騷擾或性霸凌事件，或因性別或性傾向受有差別待遇時，甲乙雙方於知悉上述情事，應依相關法規進行通報。</text:span></text:p>
      <text:p text:style-name="P80"><text:span text:style-name="T43">十四、</text:span><text:span text:style-name="T5">爭議：發生實習糾紛或爭議，經甲方</text:span><text:span text:style-name="T43">與乙方</text:span><text:span text:style-name="T5">實習輔導老師協調未果者，甲</text:span><text:span text:style-name="T61">、</text:span><text:span text:style-name="T5">乙</text:span><text:span text:style-name="T61">、</text:span><text:span text:style-name="T5">丙方任一方得提交系級校外實習權責單位</text:span><text:span text:style-name="T43">、校級</text:span><text:span text:style-name="T5">校外實習委員會審議</text:span><text:span text:style-name="T43">。</text:span></text:p>
      <text:p text:style-name="P80"><text:span text:style-name="T43">十五、</text:span><text:span text:style-name="T31">附則</text:span></text:p>
      <text:list text:style-name="WW8Num10">
        <text:list-item>
          <text:p text:style-name="P81" loext:marker-style-name="T31"><text:span text:style-name="T31">附件：「實習機構基本資料表」</text:span><text:span text:style-name="T41">、</text:span><text:span text:style-name="T40">「本校校外實習計畫表」</text:span><text:span text:style-name="T31">。</text:span></text:p>
        </text:list-item>
        <text:list-item>
          <text:p text:style-name="P81" loext:marker-style-name="T42"><text:span text:style-name="T31">本合約所有相關附件均視為合約之一部分，具合約條款完全相同之效力，其他有關實習合作未盡事宜，甲</text:span><text:span text:style-name="T41">、</text:span><text:span text:style-name="T31">乙</text:span><text:span text:style-name="T41">、</text:span><text:span text:style-name="T31">丙三</text:span><text:span text:style-name="T31">方得視實際需要協議後另訂之。</text:span></text:p>
        </text:list-item>
        <text:list-item>
          <text:p text:style-name="P81" loext:marker-style-name="T5"><text:span text:style-name="T31">本合約書之準據法為中華民國民法、</text:span><text:span text:style-name="T5">專科以上學校產學合作實施辦法</text:span><text:span text:style-name="T31">等相關法令，合約書未盡周詳之處，均以中華民國法令為準則。</text:span></text:p>
        </text:list-item>
        <text:list-item>
          <text:p text:style-name="P81" loext:marker-style-name="T5"><text:span text:style-name="T5">甲、乙</text:span><text:span text:style-name="T61">、</text:span><text:span text:style-name="T5">丙三</text:span><text:span text:style-name="T5">方因本合約內容涉訟時，三方合意以</text:span><text:span text:style-name="T5">臺灣屏東地方</text:span><text:span text:style-name="T5">法院為第一審管轄法院。</text:span></text:p>
        </text:list-item>
      </text:list>
      <text:p text:style-name="P82"><text:span text:style-name="T43">十六、</text:span><text:span text:style-name="T5">本合約</text:span><text:span text:style-name="T15">自實習期間開始之日起生效</text:span><text:span text:style-name="T15">，</text:span><text:span text:style-name="T15">合約</text:span><text:span text:style-name="T5">書一式</text:span><text:span text:style-name="T5">三</text:span><text:span text:style-name="T5">份，甲、乙</text:span><text:span text:style-name="T61">、</text:span><text:span text:style-name="T5">丙三</text:span><text:span text:style-name="T5">方各</text:span><text:span text:style-name="T31">執乙份存照。</text:span></text:p>
      <text:p text:style-name="P61"/>
      <text:p text:style-name="P44">立合約書人</text:p>
      <text:p text:style-name="P44"/>
      <text:p text:style-name="P50"><text:span text:style-name="T5">甲　方：</text:span><text:span text:style-name="T31">國立屏東科技大學</text:span></text:p>
      <text:p text:style-name="P50"><text:span text:style-name="T5">校　長</text:span><text:span text:style-name="T5">：張金龍</text:span></text:p>
      <text:p text:style-name="P60">地　址：91201 屏東縣內埔鄉老埤村學府路1號</text:p>
      <text:p text:style-name="P50"><text:span text:style-name="T31">統一編號</text:span><text:span text:style-name="T31">：91004103</text:span></text:p>
      <text:p text:style-name="P60"/>
      <text:p text:style-name="P60"/>
      <text:p text:style-name="P60"/>
      <text:p text:style-name="P60"/>
      <text:p text:style-name="P60"/>
      <text:p text:style-name="P50"><text:span text:style-name="T31">乙　方：</text:span><text:span text:style-name="T31">（實習機構）</text:span></text:p>
      <text:p text:style-name="P50"><text:span text:style-name="T31">負責人</text:span><text:span text:style-name="T31">：</text:span><text:span text:style-name="T35"> </text:span><text:span text:style-name="T31">　　　　　</text:span><text:span text:style-name="T35"> <text:s/></text:span><text:span text:style-name="T31">　　</text:span><text:span text:style-name="T35"> <text:s text:c="2"/></text:span><text:span text:style-name="T31">（簽章）</text:span></text:p>
      <text:p text:style-name="P50"><text:span text:style-name="T31">營業登記</text:span><text:span text:style-name="T31">地址：</text:span><text:span text:style-name="T23"> </text:span></text:p>
      <text:p text:style-name="P50"><text:span text:style-name="T31">統一編號：</text:span><text:span text:style-name="T35"> </text:span></text:p>
      <text:p text:style-name="P60"/>
      <text:p text:style-name="P60"/>
      <text:p text:style-name="P60"/>
      <text:p text:style-name="P60"/>
      <text:p text:style-name="P60"/>
      <text:p text:style-name="P60">丙　方：（實習學生）</text:p>
      <text:p text:style-name="P63"><text:span text:style-name="T25">學　生：　　　　　　</text:span><text:span text:style-name="T29"> <text:s text:c="3"/></text:span><text:span text:style-name="T25">　</text:span><text:span text:style-name="T29"> <text:s/></text:span><text:span text:style-name="T25">（簽章）</text:span></text:p>
      <text:p text:style-name="P60">身份證字號：</text:p>
      <text:p text:style-name="P60">戶籍地址：</text:p>
      <text:p text:style-name="P50"><text:soft-page-break/><text:span text:style-name="T5">家</text:span><text:span text:style-name="T31">　</text:span><text:span text:style-name="T5">長：　　　　　　　　　</text:span><text:span text:style-name="T23"> <text:s/></text:span><text:span text:style-name="T5">（簽章）（合約內容均已了解並同意學生簽署）</text:span></text:p>
      <text:p text:style-name="P49"/>
      <text:p text:style-name="P45"/>
      <text:p text:style-name="純文字"><text:span text:style-name="T5">中</text:span><text:span text:style-name="T5">　</text:span><text:span text:style-name="T5">華</text:span><text:span text:style-name="T5">　</text:span><text:span text:style-name="T5">民</text:span><text:span text:style-name="T5">　</text:span><text:span text:style-name="T5">國</text:span><text:span text:style-name="T37">　　　　　</text:span><text:span text:style-name="T5">年</text:span><text:span text:style-name="T37">　　　　　</text:span><text:span text:style-name="T5">月</text:span><text:span text:style-name="T37">　　　　　</text:span><text:span text:style-name="T5">日</text:span></text:p>
      <text:p text:style-name="P5"><draw:frame draw:style-name="fr2" draw:name="外框2" text:anchor-type="char" svg:x="14.367cm" svg:y="-0.455cm" svg:width="1.612cm" svg:height="0.898cm" draw:z-index="3"><draw:text-box><text:p text:style-name="Standard">附件</text:p></draw:text-box></draw:frame>實習機構基本資料表<text:span text:style-name="T4"/></text:p>
      <text:p text:style-name="P7">本表若不敷使用請自行延伸<text:span text:style-name="T49"/></text:p>
      <text:p text:style-name="P8"><text:s text:c="6"/></text:p>
      <text:p text:style-name="P42"><draw:frame draw:style-name="fr1" draw:name="外框3" text:anchor-type="paragraph" svg:y="0.413cm" svg:width="18.313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0">公司名稱<text:span text:style-name="T43"/></text:p></table:table-cell><table:table-cell table:style-name="表格2.B1" table:number-columns-spanned="3" office:value-type="string"><text:p text:style-name="P13"/></table:table-cell><table:covered-table-cell/><table:covered-table-cell/></table:table-row><table:table-row table:style-name="表格2.2"><table:table-cell table:style-name="表格2.A2" office:value-type="string"><text:p text:style-name="P10">負責人<text:span text:style-name="T43"/></text:p></table:table-cell><table:table-cell table:style-name="表格2.B2" office:value-type="string"><text:p text:style-name="P13"/></table:table-cell><table:table-cell table:style-name="表格2.C2" office:value-type="string"><text:p text:style-name="P11">統一編號<text:span text:style-name="T43"/></text:p><text:p text:style-name="P15">(必填)</text:p></table:table-cell><table:table-cell table:style-name="表格2.D2" office:value-type="string"><text:p text:style-name="P16"/></table:table-cell></table:table-row><table:table-row table:style-name="表格2.1"><table:table-cell table:style-name="表格2.A2" office:value-type="string"><text:p text:style-name="P10">聯絡人<text:span text:style-name="T43"/></text:p></table:table-cell><table:table-cell table:style-name="表格2.B2" office:value-type="string"><text:p text:style-name="P13"/></table:table-cell><table:table-cell table:style-name="表格2.C2" office:value-type="string"><text:p text:style-name="P11">職稱<text:span text:style-name="T43"/></text:p></table:table-cell><table:table-cell table:style-name="表格2.D2" office:value-type="string"><text:p text:style-name="P13"/></table:table-cell></table:table-row><table:table-row table:style-name="表格2.1"><table:table-cell table:style-name="表格2.A2" office:value-type="string"><text:p text:style-name="P10">聯絡電話<text:span text:style-name="T43"/></text:p></table:table-cell><table:table-cell table:style-name="表格2.B2" office:value-type="string"><text:p text:style-name="P12">( <text:s/>) <text:span text:style-name="T43"/></text:p></table:table-cell><table:table-cell table:style-name="表格2.C2" office:value-type="string"><text:p text:style-name="P11">傳真<text:span text:style-name="T43"/></text:p></table:table-cell><table:table-cell table:style-name="表格2.D2" office:value-type="string"><text:p text:style-name="P13"/></table:table-cell></table:table-row><table:table-row table:style-name="表格2.1"><table:table-cell table:style-name="表格2.A2" office:value-type="string"><text:p text:style-name="P10">公司地址<text:span text:style-name="T43"/></text:p></table:table-cell><table:table-cell table:style-name="表格2.D2" table:number-columns-spanned="3" office:value-type="string"><text:p text:style-name="P12">□□□<text:span text:style-name="T43"/></text:p></table:table-cell><table:covered-table-cell/><table:covered-table-cell/></table:table-row><table:table-row table:style-name="表格2.1"><table:table-cell table:style-name="表格2.A2" office:value-type="string"><text:p text:style-name="P10">E-mail<text:span text:style-name="T43"/></text:p></table:table-cell><table:table-cell table:style-name="表格2.D2" table:number-columns-spanned="3" office:value-type="string"><text:p text:style-name="P13"/></table:table-cell><table:covered-table-cell/><table:covered-table-cell/></table:table-row><table:table-row table:style-name="表格2.1"><table:table-cell table:style-name="表格2.A2" office:value-type="string"><text:p text:style-name="P10">公司簡介<text:span text:style-name="T43"/></text:p></table:table-cell><table:table-cell table:style-name="表格2.D2" table:number-columns-spanned="3" office:value-type="string"><text:p text:style-name="P13"/><text:p text:style-name="P14"/></table:table-cell><table:covered-table-cell/><table:covered-table-cell/></table:table-row><table:table-row table:style-name="表格2.1"><table:table-cell table:style-name="表格2.A2" office:value-type="string"><text:p text:style-name="P10">年營業額<text:span text:style-name="T43"/></text:p></table:table-cell><table:table-cell table:style-name="表格2.B2" office:value-type="string"><text:p text:style-name="P9"/></table:table-cell><table:table-cell table:style-name="表格2.C2" office:value-type="string"><text:p text:style-name="P11">員工人數<text:span text:style-name="T43"/></text:p></table:table-cell><table:table-cell table:style-name="表格2.D2" office:value-type="string"><text:p text:style-name="P9"/></table:table-cell></table:table-row><table:table-row table:style-name="表格2.1"><table:table-cell table:style-name="表格2.A2" office:value-type="string"><text:p text:style-name="P10">休假/補休方式<text:span text:style-name="T43"/></text:p></table:table-cell><table:table-cell table:style-name="表格2.D2" table:number-columns-spanned="3" office:value-type="string"><text:p text:style-name="P9"/></table:table-cell><table:covered-table-cell/><table:covered-table-cell/></table:table-row><table:table-row table:style-name="表格2.1"><table:table-cell table:style-name="表格2.A10" office:value-type="string"><text:p text:style-name="P10">其他說明<text:span text:style-name="T43"/></text:p></table:table-cell><table:table-cell table:style-name="表格2.B10" table:number-columns-spanned="3" office:value-type="string"><text:p text:style-name="P9"/></table:table-cell><table:covered-table-cell/><table:covered-table-cell/></table:table-row></table:table></draw:text-box></draw:frame></text:p>
      <text:p text:style-name="P6"><draw:frame draw:style-name="fr2" draw:name="外框4" text:anchor-type="char" svg:x="16.785cm" svg:y="-0.621cm" svg:width="1.612cm" svg:height="0.898cm" draw:z-index="4"><draw:text-box><text:p text:style-name="Standard">附件</text:p></draw:text-box></draw:frame>國立屏東科技大學校(海)外實習計畫表<text:span text:style-name="T50"/></text:p>
      <text:p text:style-name="P32"><draw:frame draw:style-name="fr1" draw:name="外框5" text:anchor-type="paragraph" svg:y="0.24cm" svg:width="18.373cm" draw:z-index="2"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7" office:value-type="string"><text:p text:style-name="P33">第一部分：基本資料<text:span text:style-name="T51"/></text:p></table:table-cell><table:covered-table-cell/><table:covered-table-cell/><table:covered-table-cell/><table:covered-table-cell/><table:covered-table-cell/><table:covered-table-cell/></table:table-row><table:table-row table:style-name="表格3.2"><table:table-cell table:style-name="表格3.A2" table:number-rows-spanned="4" table:number-columns-spanned="2" office:value-type="string"><text:p text:style-name="P17">實習學生</text:p></table:table-cell><table:covered-table-cell/><table:table-cell table:style-name="表格3.C2" office:value-type="string"><text:p text:style-name="P17">學號</text:p></table:table-cell><table:table-cell table:style-name="表格3.C2" table:number-columns-spanned="2" office:value-type="string"><text:p text:style-name="P17"/></table:table-cell><table:covered-table-cell/><table:table-cell table:style-name="表格3.C2" office:value-type="string"><text:p text:style-name="P17">姓名</text:p></table:table-cell><table:table-cell table:style-name="表格3.G2" office:value-type="string"><text:p text:style-name="P18"/></table:table-cell></table:table-row><table:table-row table:style-name="表格3.3"><table:covered-table-cell table:style-name="表格3.A2"/><table:covered-table-cell/><table:table-cell table:style-name="表格3.C3" office:value-type="string"><text:p text:style-name="P35">系別</text:p><text:p text:style-name="P35">班級</text:p></table:table-cell><table:table-cell table:style-name="表格3.D3" table:number-columns-spanned="2" office:value-type="string"><text:p text:style-name="P36"/></table:table-cell><table:covered-table-cell/><table:table-cell table:style-name="表格3.F3" office:value-type="string"><text:p text:style-name="P17">學校</text:p><text:p text:style-name="P17">輔導老師</text:p></table:table-cell><table:table-cell table:style-name="表格3.G3" office:value-type="string"><text:p text:style-name="P17"/></table:table-cell></table:table-row><table:table-row table:style-name="表格3.4"><table:covered-table-cell table:style-name="表格3.A2"/><table:covered-table-cell/><table:table-cell table:style-name="表格3.C3" office:value-type="string"><text:p text:style-name="P22">課程名稱</text:p></table:table-cell><table:table-cell table:style-name="表格3.D3" table:number-columns-spanned="2" office:value-type="string"><text:p text:style-name="P17">產業實務實習<text:span text:style-name="T54"/></text:p></table:table-cell><table:covered-table-cell/><table:table-cell table:style-name="表格3.F3" office:value-type="string"><text:p text:style-name="P17">學分數</text:p></table:table-cell><table:table-cell table:style-name="表格3.G3" office:value-type="string"><text:p text:style-name="P17">9<text:span text:style-name="T54"/></text:p></table:table-cell></table:table-row><table:table-row table:style-name="表格3.5"><table:covered-table-cell table:style-name="表格3.A2"/><table:covered-table-cell/><table:table-cell table:style-name="表格3.C3" office:value-type="string"><text:p text:style-name="P35">實習期間</text:p></table:table-cell><table:table-cell table:style-name="表格3.D5" table:number-columns-spanned="4" office:value-type="string"><text:p text:style-name="P17">自　　年　　月　　日　至　　年　　月　　日</text:p></table:table-cell><table:covered-table-cell/><table:covered-table-cell/><table:covered-table-cell/></table:table-row><table:table-row table:style-name="表格3.6"><table:table-cell table:style-name="表格3.A6" table:number-rows-spanned="3" table:number-columns-spanned="2" office:value-type="string"><text:p text:style-name="P22">實習機構</text:p></table:table-cell><table:covered-table-cell/><table:table-cell table:style-name="表格3.C3" office:value-type="string"><text:p text:style-name="P35">名稱</text:p></table:table-cell><table:table-cell table:style-name="表格3.D5" table:number-columns-spanned="4" office:value-type="string"><text:p text:style-name="P36"/></table:table-cell><table:covered-table-cell/><table:covered-table-cell/><table:covered-table-cell/></table:table-row><table:table-row table:style-name="表格3.7"><table:covered-table-cell table:style-name="表格3.A6"/><table:covered-table-cell/><table:table-cell table:style-name="表格3.C3" office:value-type="string"><text:p text:style-name="P35">部門</text:p></table:table-cell><table:table-cell table:style-name="表格3.D5" table:number-columns-spanned="4" office:value-type="string"><text:p text:style-name="P36"/></table:table-cell><table:covered-table-cell/><table:covered-table-cell/><table:covered-table-cell/></table:table-row><table:table-row table:style-name="表格3.3"><table:covered-table-cell table:style-name="表格3.A6"/><table:covered-table-cell/><table:table-cell table:style-name="表格3.C8" office:value-type="string"><text:p text:style-name="P35">機構</text:p><text:p text:style-name="P35">輔導老師</text:p></table:table-cell><table:table-cell table:style-name="表格3.D8" table:number-columns-spanned="4" office:value-type="string"><text:p text:style-name="P36"/></table:table-cell><table:covered-table-cell/><table:covered-table-cell/><table:covered-table-cell/></table:table-row><table:table-row table:style-name="表格3.9"><table:table-cell table:style-name="表格3.A1" table:number-columns-spanned="7" office:value-type="string"><text:p text:style-name="P29">第二部分：實習學習內容</text:p></table:table-cell><table:covered-table-cell/><table:covered-table-cell/><table:covered-table-cell/><table:covered-table-cell/><table:covered-table-cell/><table:covered-table-cell/></table:table-row><table:table-row table:style-name="表格3.10"><table:table-cell table:style-name="表格3.A10" office:value-type="string"><text:p text:style-name="P23">實習課程目標</text:p></table:table-cell><table:table-cell table:style-name="表格3.B10" table:number-columns-spanned="6" office:value-type="string"><text:p text:style-name="P24">為增進學生多元學習，提升自我與產業競爭力，結合理論面與實務面，培育兼具現代科學基礎理論、應用、生產技術及永續經營之專業實務人才。<text:span text:style-name="T57"/></text:p></table:table-cell><table:covered-table-cell/><table:covered-table-cell/><table:covered-table-cell/><table:covered-table-cell/><table:covered-table-cell/></table:table-row><table:table-row table:style-name="表格3.11"><table:table-cell table:style-name="表格3.A11" office:value-type="string"><text:p text:style-name="P23">實習課程內涵</text:p></table:table-cell><table:table-cell table:style-name="表格3.B11" table:number-columns-spanned="6" office:value-type="string"><text:p text:style-name="P4"><text:span text:style-name="T52">(請各系規劃含符合專業及職務所需之學習內容</text:span><text:span text:style-name="T51">)</text:span></text:p><text:p text:style-name="P4"><text:span text:style-name="T52">如以下之實習主題。</text:span></text:p></table:table-cell><table:covered-table-cell/><table:covered-table-cell/><table:covered-table-cell/><table:covered-table-cell/><table:covered-table-cell/></table:table-row><table:table-row table:style-name="表格3.12"><table:table-cell table:style-name="表格3.A11" office:value-type="string"><text:p text:style-name="P23">各階段</text:p></table:table-cell><table:table-cell table:style-name="表格3.C3" table:number-columns-spanned="3" office:value-type="string"><text:p text:style-name="P23">期程規劃</text:p></table:table-cell><table:covered-table-cell/><table:covered-table-cell/><table:table-cell table:style-name="表格3.D5" table:number-columns-spanned="3" office:value-type="string"><text:p text:style-name="P23">實習主題</text:p></table:table-cell><table:covered-table-cell/><table:covered-table-cell/></table:table-row><table:table-row table:style-name="表格3.13"><table:table-cell table:style-name="表格3.A11" office:value-type="string"><text:p text:style-name="P23">1</text:p></table:table-cell><table:table-cell table:style-name="表格3.C3" table:number-columns-spanned="3" office:value-type="string"><text:p text:style-name="P19"><text:span text:style-name="T60"><text:s text:c="3"/></text:span>年 <text:s/>月 <text:s/>日至 <text:s text:c="2"/>年 <text:s/>月 <text:s/>日</text:p></table:table-cell><table:covered-table-cell/><table:covered-table-cell/><table:table-cell table:style-name="表格3.D5" table:number-columns-spanned="3" office:value-type="string"><text:p text:style-name="P25">機構對實習學生進行安全講習</text:p></table:table-cell><table:covered-table-cell/><table:covered-table-cell/></table:table-row><table:table-row table:style-name="表格3.13"><table:table-cell table:style-name="表格3.A11" office:value-type="string"><text:p text:style-name="P23">2</text:p></table:table-cell><table:table-cell table:style-name="表格3.C3" table:number-columns-spanned="3" office:value-type="string"><text:p text:style-name="P20"><text:span text:style-name="T60"><text:s text:c="3"/></text:span>年 <text:s/>月 <text:s/>日至 <text:s text:c="2"/>年 <text:s/>月 <text:s/>日</text:p></table:table-cell><table:covered-table-cell/><table:covered-table-cell/><table:table-cell table:style-name="表格3.D5" table:number-columns-spanned="3" office:value-type="string"><text:p text:style-name="P25"/><text:p text:style-name="P25"/></table:table-cell><table:covered-table-cell/><table:covered-table-cell/></table:table-row><table:table-row table:style-name="表格3.13"><table:table-cell table:style-name="表格3.A11" office:value-type="string"><text:p text:style-name="P23">3</text:p></table:table-cell><table:table-cell table:style-name="表格3.C3" table:number-columns-spanned="3" office:value-type="string"><text:p text:style-name="P21"><text:span text:style-name="T60"><text:s text:c="3"/></text:span>年 <text:s/>月 <text:s/>日至 <text:s text:c="2"/>年 <text:s/>月 <text:s/>日</text:p></table:table-cell><table:covered-table-cell/><table:covered-table-cell/><table:table-cell table:style-name="表格3.D5" table:number-columns-spanned="3" office:value-type="string"><text:p text:style-name="P25"/><text:p text:style-name="P25"/></table:table-cell><table:covered-table-cell/><table:covered-table-cell/></table:table-row><table:table-row table:style-name="表格3.13"><table:table-cell table:style-name="表格3.A11" office:value-type="string"><text:p text:style-name="P23">4</text:p></table:table-cell><table:table-cell table:style-name="表格3.C3" table:number-columns-spanned="3" office:value-type="string"><text:p text:style-name="P19"><text:span text:style-name="T60"><text:s text:c="3"/></text:span>年 <text:s/>月 <text:s/>日至 <text:s text:c="2"/>年 <text:s/>月 <text:s/>日</text:p></table:table-cell><table:covered-table-cell/><table:covered-table-cell/><table:table-cell table:style-name="表格3.D5" table:number-columns-spanned="3" office:value-type="string"><text:p text:style-name="P25"/><text:p text:style-name="P25"/></table:table-cell><table:covered-table-cell/><table:covered-table-cell/></table:table-row><table:table-row table:style-name="表格3.17"><table:table-cell table:style-name="表格3.A11" office:value-type="string"><text:p text:style-name="P23">5</text:p></table:table-cell><table:table-cell table:style-name="表格3.C3" table:number-columns-spanned="3" office:value-type="string"><text:p text:style-name="P20"><text:span text:style-name="T60"><text:s text:c="3"/></text:span>年 <text:s/>月 <text:s/>日至 <text:s text:c="2"/>年 <text:s/>月 <text:s/>日</text:p></table:table-cell><table:covered-table-cell/><table:covered-table-cell/><table:table-cell table:style-name="表格3.D5" table:number-columns-spanned="3" office:value-type="string"><text:p text:style-name="P25"/><text:p text:style-name="P25"/></table:table-cell><table:covered-table-cell/><table:covered-table-cell/></table:table-row><table:table-row table:style-name="表格3.18"><table:table-cell table:style-name="表格3.A11" office:value-type="string"><text:p text:style-name="P26">實習機構參與實習課程說明</text:p></table:table-cell><table:table-cell table:style-name="表格3.B11" table:number-columns-spanned="6" office:value-type="string"><text:p text:style-name="P4"><text:span text:style-name="T52">(說明實習機構提供實習課程指導與資源</text:span><text:span text:style-name="T64">、</text:span><text:span text:style-name="T52">主要的實習活動及實習方式)</text:span></text:p><text:p text:style-name="P24"><text:span text:style-name="T60">□</text:span>面試/面談 □確定實習內容 □職前講習 □其他，說明：</text:p><text:p text:style-name="P24"><text:span text:style-name="T60">□</text:span>參與校外實習講座/座談會/說明會/行前說明會</text:p></table:table-cell><table:covered-table-cell/><table:covered-table-cell/><table:covered-table-cell/><table:covered-table-cell/><table:covered-table-cell/></table:table-row><table:table-row table:style-name="表格3.18"><table:table-cell table:style-name="表格3.A11" office:value-type="string"><text:p text:style-name="P26">業界專家輔導實習課程規劃</text:p></table:table-cell><table:table-cell table:style-name="表格3.B11" table:number-columns-spanned="6" office:value-type="string"><text:p text:style-name="P4"><text:span text:style-name="T52">(說明主要的輔導內容及輔導方式，例如：</text:span><text:span text:style-name="T70">工作觀摩</text:span><text:span text:style-name="T64">、</text:span><text:span text:style-name="T55">專業訓練等)</text:span></text:p><text:p text:style-name="P24"><text:span text:style-name="T60">□</text:span>工作觀摩與說明 □實作訓練 □拜訪廠商 □參觀/參訪 □辦理研習</text:p><text:p text:style-name="P24"><text:span text:style-name="T60">□</text:span>輔導週誌/報告 □實習成績評核 □其他，說明：</text:p></table:table-cell><table:covered-table-cell/><table:covered-table-cell/><table:covered-table-cell/><table:covered-table-cell/><table:covered-table-cell/></table:table-row><table:table-row table:style-name="表格3.18"><table:table-cell table:style-name="表格3.A20" office:value-type="string"><text:p text:style-name="P26">學校教師輔導實習課程規劃</text:p></table:table-cell><table:table-cell table:style-name="表格3.B20" table:number-columns-spanned="6" office:value-type="string"><text:p text:style-name="P4"><text:span text:style-name="T52">(說明學校輔導老師輔導訪視實習課程進行之規劃)</text:span></text:p><text:p text:style-name="P24">學校指導老師每學期進行實地訪查，並填寫校外實習訪視紀錄表，輔導訪視實習課程進行之規劃。<text:span text:style-name="T52"/></text:p></table:table-cell><table:covered-table-cell/><table:covered-table-cell/><table:covered-table-cell/><table:covered-table-cell/><table:covered-table-cell/></table:table-row><table:table-row table:style-name="表格3.21"><table:table-cell table:style-name="表格3.A1" table:number-columns-spanned="7" office:value-type="string"><text:p text:style-name="P30">第三部分：實習成效考核與回饋<text:span text:style-name="T51"/></text:p></table:table-cell><table:covered-table-cell/><table:covered-table-cell/><table:covered-table-cell/><table:covered-table-cell/><table:covered-table-cell/><table:covered-table-cell/></table:table-row><table:table-row table:style-name="表格3.21"><table:table-cell table:style-name="表格3.A10" office:value-type="string"><text:p text:style-name="P26">實習成效考核指標或項目</text:p></table:table-cell><table:table-cell table:style-name="表格3.B10" table:number-columns-spanned="6" office:value-type="string"><text:p text:style-name="P24">(請各系依照學生個別的實習規劃，與實習機構共同訂定)</text:p><text:p text:style-name="P24">實習機構考核項目包括：出勤情形、學習精神態度、實習技能與成果。<text:span text:style-name="T52"/></text:p><text:p text:style-name="P24">學校考核項目包括：出席會議、工作週誌、期中/期末報告(含書面及口頭)<text:span text:style-name="T52"/></text:p></table:table-cell><table:covered-table-cell/><table:covered-table-cell/><table:covered-table-cell/><table:covered-table-cell/><table:covered-table-cell/></table:table-row><table:table-row table:style-name="表格3.21"><table:table-cell table:style-name="表格3.A11" office:value-type="string"><text:p text:style-name="P26">實習成效與教學評核方式</text:p></table:table-cell><table:table-cell table:style-name="表格3.B11" table:number-columns-spanned="6" office:value-type="string"><text:p text:style-name="P4"><text:span text:style-name="T52">(請各系根據實習課程與規劃訂定)</text:span></text:p><text:p text:style-name="P24">如科技農業進修學士學位學程成績考核表。<text:span text:style-name="T52"/></text:p></table:table-cell><table:covered-table-cell/><table:covered-table-cell/><table:covered-table-cell/><table:covered-table-cell/><table:covered-table-cell/></table:table-row><table:table-row table:style-name="表格3.24"><table:table-cell table:style-name="表格3.A20" office:value-type="string"><text:p text:style-name="P27">實習課後回饋規劃</text:p></table:table-cell><table:table-cell table:style-name="表格3.B20" table:number-columns-spanned="6" office:value-type="string"><text:p text:style-name="P34">舉辦實習期末成果發表會。</text:p></table:table-cell><table:covered-table-cell/><table:covered-table-cell/><table:covered-table-cell/><table:covered-table-cell/><table:covered-table-cell/></table:table-row></table:table></draw:text-box></draw:frame><text:soft-page-break/><text:span text:style-name="T56">備註：教育部規定學生實習計畫應經實習學生及實習機構檢視後簽署同意，依本校學生校外實習辦法規定，本實習計畫表為本校校外實習合約之附件，請於實習合約校內用印程序中一併檢附</text:span><text:span text:style-name="T65">。</text:span></text:p>
      <text:p text:style-name="P37"/>
      <text:p text:style-name="P31">實習機構檢視後簽署同意: <text:s text:c="22"/></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0" style:family="text">
      <style:text-properties style:font-name-complex="標楷體" style:font-family-complex="標楷體" style:font-family-generic-complex="script"/>
    </style:style>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text-line-through-style="none" style:text-line-through-type="none"/>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4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4z0" loext:num-list-format="%3%、" style:num-suffix="、" style:num-format="一, 二, 三, ..." text:display-levels="3">
        <style:list-level-properties text:list-level-position-and-space-mode="label-alignment">
          <style:list-level-label-alignment text:label-followed-by="listtab" fo:text-indent="-0.847cm" fo:margin-left="2.5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4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1.251cm" fo:margin-right="1.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3">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E000048203/田昌仕</meta:initial-creator>
    <meta:creation-date>2022-12-08T10:46:00</meta:creation-date>
    <dc:creator>Windows 使用者</dc:creator>
    <dc:date>2023-10-13T08:21:00</dc:date>
    <meta:print-date>2023-06-02T09:39:00</meta:print-date>
    <meta:editing-cycles>14</meta:editing-cycles>
    <meta:editing-duration>PT2H52M</meta:editing-duration>
    <meta:document-statistic meta:table-count="3" meta:image-count="0" meta:object-count="0" meta:page-count="8" meta:paragraph-count="161" meta:word-count="3177" meta:character-count="3554" meta:non-whitespace-character-count="3233"/>
    <meta:generator>MODA_ODF_Application_Tools/3.8.2.1$Windows_X86_64 LibreOffice_project/f5c26b4b56ec181260ce3dbfc96a37e316bb7ca8</meta:generator>
  </office:meta>
</office:document-meta>
</file>