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automatic-styles>
    <style:style style:name="P1" style:family="paragraph" style:parent-style-name="Default">
      <style:paragraph-properties fo:margin-left="2.05cm" fo:margin-right="0cm" fo:text-indent="-2.05cm" style:auto-text-indent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953cm"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53cm" fo:text-align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fo:orphans="2" fo:widows="2"/>
    </style:style>
    <style:style style:name="P11" style:family="paragraph" style:parent-style-name="Standard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P12" style:family="paragraph" style:parent-style-name="Text_20_body_20_indent" style:list-style-name="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>
        <style:tab-stops>
          <style:tab-stop style:position="14.2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fo:font-weight="bold" style:font-name-asian="標楷體1" style:font-size-asian="16pt" style:font-weight-asian="bold" style:font-size-complex="14pt"/>
    </style:style>
    <style:style style:name="T6" style:family="text">
      <style:text-properties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7" style:family="text">
      <style:text-properties fo:language="zh" fo:country="TW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2" text:outline-level="1" loext:marker-style-name="T1"><text:bookmark-start text:name="_Toc161910626"/><text:bookmark text:name="_GoBack"/><text:span text:style-name="T1">國立屏東科技大學學生校外實習家長同意書</text:span><text:bookmark-end text:name="_Toc161910626"/><text:span text:style-name="T1"/></text:h>
        <text:p text:style-name="P4" loext:marker-style-name="T3"><text:span text:style-name="T3">本人子弟___________________就讀於貴校科技農業進修學士學位學程_______年級，茲同意自民國_______年______月______日起至民國_______年______月______日止，前往________________________實習機構，簽訂校外實習合約書，進行校外實習課程。</text:span><text:span text:style-name="T3"/></text:p>
        <text:p text:style-name="P4" loext:marker-style-name="T3"><text:span text:style-name="T3">實習期間願配合學校有關之實習規定，服從學校輔導老師及合作機構指導人員之教導，中途若因個人因素未履行合約導致課程修讀中斷之情形時，本人子弟願遵循校方規定與輔導。</text:span><text:span text:style-name="T3"/></text:p>
        <text:p text:style-name="P5" loext:marker-style-name="T3"/>
        <text:p text:style-name="P9" loext:marker-style-name="T3"><text:span text:style-name="T3">已知悉實習期間之薪資及保險事項約定如下：</text:span><text:span text:style-name="T3"/></text:p>
        <text:p text:style-name="P9" loext:marker-style-name="T3"><text:span text:style-name="T3">一、實習待遇：</text:span><text:span text:style-name="T3"/></text:p>
        <text:p text:style-name="P9" loext:marker-style-name="T3"><text:span text:style-name="T3">□有薪資：以______薪計，每______給付新台幣_____________元。 </text:span><text:span text:style-name="T3"/></text:p>
        <text:p text:style-name="P9" loext:marker-style-name="T3"><text:span text:style-name="T3">□津貼/獎助學金，每______給付新台幣_____________元，□其他_____________。</text:span><text:span text:style-name="T3"/></text:p>
        <text:p text:style-name="P9" loext:marker-style-name="T3"><text:span text:style-name="T3">□無</text:span><text:span text:style-name="T3"/></text:p>
        <text:p text:style-name="P9" loext:marker-style-name="T3"><text:span text:style-name="T3">二、保 險：□勞保 □健保 █學生平安保險 █團體傷害險 □其他 <text:s text:c="10"/>。</text:span><text:span text:style-name="T3"/></text:p>
        <text:p text:style-name="P6" loext:marker-style-name="T3"/>
        <text:p text:style-name="P6" loext:marker-style-name="T3"/>
        <text:p text:style-name="P9" loext:marker-style-name="T3"><text:span text:style-name="T3">此致</text:span><text:span text:style-name="T3"/></text:p>
        <text:p text:style-name="P9" loext:marker-style-name="T3"><text:span text:style-name="T3">國立屏東科技大學</text:span><text:span text:style-name="T3"/></text:p>
        <text:p text:style-name="P1" loext:marker-style-name="T2"/>
        <text:p text:style-name="P1" loext:marker-style-name="T2"/>
        <text:p text:style-name="P4" loext:marker-style-name="T3"><text:span text:style-name="T3">學生姓名： <text:s text:c="14"/>（簽章）</text:span><text:span text:style-name="T3"/></text:p>
        <text:p text:style-name="P4" loext:marker-style-name="T3"><text:span text:style-name="T3">家長姓名： <text:s text:c="14"/>（簽章）</text:span><text:span text:style-name="T3"/></text:p>
        <text:p text:style-name="P4" loext:marker-style-name="T3"><text:span text:style-name="T3">住址：</text:span><text:span text:style-name="T3"/></text:p>
        <text:p text:style-name="P4" loext:marker-style-name="T3"><text:span text:style-name="T3">電話：</text:span><text:span text:style-name="T3"/></text:p>
        <text:p text:style-name="P7" loext:marker-style-name="T3"/>
        <text:p text:style-name="P8" loext:marker-style-name="T4"/>
        <text:p text:style-name="P8" loext:marker-style-name="T4"/>
        <text:p text:style-name="P10" loext:marker-style-name="T5"><text:span text:style-name="T4">中華民國 年 月 日</text:span><text:span text:style-name="T5"/></text:p>
      </text:section>
      <text:section text:style-name="Sect1" text:name="區段1">
        <text:p text:style-name="P11" loext:marker-style-name="T6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merigo Md BT" svg:font-family="'Amerigo Md B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roman" style:font-pitch="variable"/>
    <style:font-face style:name="全真粗圓體1" svg:font-family="全真粗圓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905cm" fo:margin-right="0cm" fo:text-indent="-1.90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選修科目" style:family="paragraph" style:parent-style-name="Standard">
      <style:paragraph-properties fo:margin-top="0cm" fo:margin-bottom="0.106cm" style:contextual-spacing="false" style:line-height-at-least="0.635cm" fo:orphans="2" fo:widows="2" style:vertical-align="baseline" style:snap-to-layout-grid="false"/>
      <style:text-properties style:font-name="全真粗圓體" fo:font-family="全真粗圓體" style:font-family-generic="roman" style:font-pitch="variable" fo:font-size="16pt" style:letter-kerning="false" style:font-name-asian="全真粗圓體1" style:font-family-asian="全真粗圓體" style:font-family-generic-asian="system" style:font-pitch-asian="variable" style:font-size-asian="16pt" style:font-size-complex="10pt"/>
    </style:style>
    <style:style style:name="系名" style:family="paragraph" style:parent-style-name="Standard">
      <style:paragraph-properties fo:margin-top="0cm" fo:margin-bottom="0.423cm" style:contextual-spacing="false" style:line-height-at-least="0.635cm" fo:text-align="center" style:justify-single-word="false" style:vertical-align="baseline" style:snap-to-layout-grid="false"/>
      <style:text-properties style:font-name="華康隸書體W5" fo:font-family="華康隸書體W5" style:font-family-generic="roman" style:font-pitch="variable" fo:font-size="24pt" style:letter-kerning="false" style:font-name-asian="華康隸書體W51" style:font-family-asian="華康隸書體W5" style:font-family-generic-asian="system" style:font-pitch-asian="variable" style:font-size-asian="24pt" style:font-size-complex="10pt"/>
    </style:style>
    <style:style style:name="系名英文" style:family="paragraph" style:parent-style-name="Standard">
      <style:paragraph-properties fo:margin-left="0cm" fo:margin-right="0cm" fo:margin-top="0cm" fo:margin-bottom="0.423cm" style:contextual-spacing="false" style:line-height-at-least="0.494cm" fo:text-align="center" style:justify-single-word="false" fo:text-indent="1.139cm" style:auto-text-indent="false" style:vertical-align="baseline" style:snap-to-layout-grid="false"/>
      <style:text-properties style:font-name="Amerigo Md BT" fo:font-family="'Amerigo Md BT'" style:font-family-generic="roman" style:font-pitch="variable" style:letter-kerning="false" style:font-name-asian="華康隸書體W51" style:font-family-asian="華康隸書體W5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002cm" fo:margin-right="0cm" fo:margin-top="0.423cm" fo:margin-bottom="0cm" style:contextual-spacing="false" fo:text-indent="0cm" style:auto-text-indent="false">
        <style:tab-stops>
          <style:tab-stop style:position="18.46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Appendix" style:family="paragraph" style:parent-style-name="Standard" loext:linked-style-name="結語_20_字元" style:class="chapter">
      <style:paragraph-properties fo:margin-left="0.176cm" fo:margin-right="0cm" fo:text-indent="0cm" style:auto-text-indent="false"/>
      <style:text-properties fo:font-size="14pt" style:letter-kerning="false" fo:background-color="#d8d8d8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Default_20_Paragraph_20_Font_20__28_WW_29_" style:display-name="Default Paragraph Font (WW)" style:family="text"/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_20__28_WW_29_"/>
    <style:style style:name="日期_20_字元" style:display-name="日期 字元" style:family="text" style:parent-style-name="Default_20_Paragraph_20_Font_20__28_WW_29_" loext:linked-style-name="Date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_20__28_WW_29_" loext:linked-style-name="Note_20_Heading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 fo:font-size="12pt" style:font-size-asian="12pt" style:font-name-complex="DFKaiShu-SB-Estd-BF" style:font-family-complex="DFKaiShu-SB-Estd-BF" style:font-family-generic-complex="system" style:font-pitch-complex="variable" style:font-size-complex="12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3" style:display-name="ListLabel 173" style:family="text"/>
    <style:style style:name="ListLabel_20_174" style:display-name="ListLabel 17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ize="14pt" fo:language="en" fo:country="US" style:font-size-asian="14pt" style:font-size-complex="14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fo:font-weight="normal" style:font-weight-asian="normal"/>
    </style:style>
    <style:style style:name="ListLabel_20_304" style:display-name="ListLabel 304" style:family="text">
      <style:text-properties style:text-line-through-style="none" style:text-line-through-type="non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8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1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00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54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2.30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174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1" loext:num-list-format="" style:num-suffix="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0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0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3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4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5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5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7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2" text:style-name="ListLabel_20_3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MP1"><text:span text:style-name="MT1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Windows 使用者</dc:creator>
    <meta:editing-cycles>127</meta:editing-cycles>
    <meta:print-date>2024-03-22T00:08:00</meta:print-date>
    <meta:creation-date>2022-03-04T07:30:00</meta:creation-date>
    <dc:date>2024-03-22T00:37:00</dc:date>
    <meta:editing-duration>P1DT15H52M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17" meta:word-count="318" meta:character-count="498" meta:non-whitespace-character-count="448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