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32767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rel-width="100%" fo:margin-left="-0.018cm" fo:margin-top="0cm" fo:margin-bottom="0cm" table:align="left" style:writing-mode="page"/>
    </style:style>
    <style:style style:name="表格2.A" style:family="table-column">
      <style:table-column-properties style:rel-column-width="32767*"/>
    </style:style>
    <style:style style:name="表格2.1" style:family="table-row">
      <style:table-row-properties style:min-row-height="3.628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rel-width="100%" fo:margin-left="-0.018cm" fo:margin-top="0cm" fo:margin-bottom="0cm" table:align="left" style:writing-mode="page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style:min-row-height="1.94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rel-width="100%" fo:margin-left="-0.018cm" fo:margin-top="0cm" fo:margin-bottom="0cm" table:align="left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1.944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2.896cm" fo:margin-right="0cm" fo:line-height="0.776cm" fo:text-align="justify" style:justify-single-word="false" fo:text-indent="-2.05cm" style:auto-text-indent="false" style:snap-to-layout-grid="false"/>
    </style:style>
    <style:style style:name="P3" style:family="paragraph" style:parent-style-name="List_20_Paragraph">
      <style:paragraph-properties fo:margin-left="2.896cm" fo:margin-right="0cm" fo:line-height="0.776cm" fo:text-align="center" style:justify-single-word="false" fo:text-indent="-2.05cm" style:auto-text-indent="false" style:snap-to-layout-grid="false"/>
    </style:style>
    <style:style style:name="P4" style:family="paragraph" style:parent-style-name="List_20_Paragraph">
      <style:paragraph-properties fo:margin-left="2.896cm" fo:margin-right="0cm" fo:line-height="0.776cm" fo:text-align="justify" style:justify-single-word="false" fo:text-indent="-2.05cm" style:auto-text-indent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-0.75cm" fo:margin-right="-0.55cm" fo:margin-top="0cm" fo:margin-bottom="0.212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margin-left="1.499cm" fo:margin-right="0cm" fo:text-align="justify" style:justify-single-word="false" fo:text-indent="-1.499cm" style:auto-text-indent="false" style:snap-to-layout-grid="false"/>
    </style:style>
    <style:style style:name="P8" style:family="paragraph" style:parent-style-name="Standard">
      <style:paragraph-properties fo:margin-left="1.274cm" fo:margin-right="0cm" fo:text-align="justify" style:justify-single-word="false" fo:text-indent="-0.275cm" style:auto-text-indent="false" style:snap-to-layout-grid="false"/>
    </style:style>
    <style:style style:name="P9" style:family="paragraph" style:parent-style-name="Text_20_body_20_indent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fo:background-color="#ffff00" loext:char-shading-value="0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ffffff" loext:opacity="100%" style:font-name="Times New Roman" fo:font-size="14pt" style:letter-kerning="false" style:font-name-asian="標楷體1" style:font-size-asian="14pt" style:font-size-complex="14pt"/>
    </style:style>
    <style:style style:name="T11" style:family="text">
      <style:text-properties style:letter-kerning="false" style:font-name-asian="標楷體1"/>
    </style:style>
    <style:style style:name="T12" style:family="text">
      <style:text-properties fo:font-weight="bold" style:letter-kerning="false" style:font-name-asian="標楷體1" style:font-weight-asian="bold"/>
    </style:style>
    <style:style style:name="T13" style:family="text">
      <style:text-properties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 loext:marker-style-name="T1"><text:bookmark-start text:name="_Toc161910629"/><text:bookmark-start text:name="_Toc40348337"/><text:span text:style-name="T1">國立屏東科技大學科技農業進修學士學位學程校外實習週誌</text:span><text:bookmark-end text:name="_Toc161910629"/><text:bookmark-end text:name="_Toc40348337"/><text:span text:style-name="T1"/></text:h>
      <text:p text:style-name="P5" loext:marker-style-name="T7"><text:span text:style-name="T6">本表由學生每週一填寫上傳繳交→學生於期末時與成果報告書集成冊→指導老師→學程辦公室</text:span><text:span text:style-name="T6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 loext:marker-style-name="T2"><text:span text:style-name="T2">學生姓名：</text:span><text:span text:style-name="T2"/></text:p>
          </table:table-cell>
          <table:table-cell table:style-name="表格1.A1" office:value-type="string">
            <text:p text:style-name="P2" loext:marker-style-name="T2"><text:span text:style-name="T2">學號：</text:span><text:span text:style-name="T2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5"><text:span text:style-name="T2">實習期間：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～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實習機構：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單位部門：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負責工作：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實習地點： <text:s text:c="35"/>(實習機構之單位或地點)</text:span><text:span text:style-name="T2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繳交日期：</text:span><text:span text:style-name="T2"/></text:p>
          </table:table-cell>
          <table:covered-table-cell/>
        </table:table-row>
      </table:table>
      <text:p text:style-name="P6" loext:marker-style-name="T9"><text:span text:style-name="T9">1.工作內容(含工作性質和內容、實習經驗與專業知能的整合)</text:span><text:span text:style-name="T9"/></text:p>
      <text:p text:style-name="P2" loext:marker-style-name="T4"><text:span text:style-name="T4">以列點方式說明工作內容並附上照片，照片加文字以此類推。</text:span><text:span text:style-name="T4"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 loext:marker-style-name="T5"><text:span text:style-name="T10">照片加文字說明</text:span><text:span text:style-name="T10"/></text:p>
          </table:table-cell>
          <table:table-cell table:style-name="表格2.B1" office:value-type="string">
            <text:p text:style-name="P3" loext:marker-style-name="T10"><text:span text:style-name="T10">照片加文字說明</text:span><text:span text:style-name="T10"/></text:p>
          </table:table-cell>
        </table:table-row>
        <table:table-row table:style-name="表格2.1">
          <table:table-cell table:style-name="表格2.B1" office:value-type="string">
            <text:p text:style-name="P3" loext:marker-style-name="T10"><text:span text:style-name="T10">照片加文字說明</text:span><text:span text:style-name="T10"/></text:p>
          </table:table-cell>
          <table:table-cell table:style-name="表格2.B1" office:value-type="string">
            <text:p text:style-name="P3" loext:marker-style-name="T10"><text:span text:style-name="T10">照片加文字</text:span><text:bookmark text:name="_GoBack"/><text:span text:style-name="T10">說明</text:span><text:span text:style-name="T10"/></text:p>
          </table:table-cell>
        </table:table-row>
      </table:table>
      <text:p text:style-name="P6" loext:marker-style-name="T9"><text:span text:style-name="T9">2.心得與感想</text:span><text:span text:style-name="T9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</table:table-cell>
        </table:table-row>
      </table:table>
      <text:p text:style-name="P6" loext:marker-style-name="T9"><text:span text:style-name="T9">3.問題與建議</text:span><text:span text:style-name="T9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 loext:marker-style-name="T2"/>
            <text:p text:style-name="P4" loext:marker-style-name="T2"/>
            <text:p text:style-name="P4" loext:marker-style-name="T2"/>
            <text:p text:style-name="P4" loext:marker-style-name="T2"/>
          </table:table-cell>
        </table:table-row>
      </table:table>
      <text:p text:style-name="P7" loext:marker-style-name="T7"><text:span text:style-name="T11">註： 1.「工作內容」須包括至少4張照片(至少1張含本人) ，附標題或文字說明。「心得與感想」、「問題與建議」皆是在實習過程中對實習機構經營管理上之「心得」及「建議」。</text:span><text:span text:style-name="T12">每篇週誌</text:span><text:span text:style-name="T13">至少2頁，格式為標楷體14字，固定行高22點</text:span><text:span text:style-name="T8">。</text:span></text:p>
      <text:p text:style-name="P8" loext:marker-style-name="T9"><text:span text:style-name="T8">2. 本表請於次週一上午9:00前繳交，並上傳至學生實習平台：https://acsip.npust.edu.tw/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7</meta:editing-cycles>
    <meta:print-date>2024-03-22T00:42:00</meta:print-date>
    <meta:creation-date>2022-03-04T07:30:00</meta:creation-date>
    <dc:date>2024-03-22T00:45:00</dc:date>
    <meta:editing-duration>P1DT15H51M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1" meta:paragraph-count="20" meta:word-count="353" meta:character-count="466" meta:non-whitespace-character-count="389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